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Times New Roman" fo:font-style="italic" style:font-style-asian="italic" fo:font-size="10pt" style:font-size-asian="10pt" style:font-size-complex="10pt"/>
    </style:style>
    <style:style style:name="P2" style:parent-style-name="Bezodstępów" style:family="paragraph">
      <style:paragraph-properties fo:text-align="end"/>
      <style:text-properties style:font-name="Times New Roman" fo:font-style="italic" style:font-style-asian="italic" fo:font-size="10pt" style:font-size-asian="10pt" style:font-size-complex="10pt"/>
    </style:style>
    <style:style style:name="P3" style:parent-style-name="Bezodstępów" style:family="paragraph">
      <style:paragraph-properties fo:text-align="end"/>
      <style:text-properties style:font-name="Times New Roman" fo:font-style="italic" style:font-style-asian="italic" fo:font-size="10pt" style:font-size-asian="10pt" style:font-size-complex="10pt"/>
    </style:style>
    <style:style style:name="P4" style:parent-style-name="Bezodstępów" style:family="paragraph">
      <style:paragraph-properties fo:text-align="end"/>
      <style:text-properties style:font-name="Times New Roman" fo:font-style="italic" style:font-style-asian="italic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6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6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2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7" style:parent-style-name="Normalny" style:list-style-name="LFO1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9" style:parent-style-name="Normalny" style:list-style-name="LFO2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0" style:parent-style-name="Normalny" style:list-style-name="LFO2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1" style:parent-style-name="Normalny" style:list-style-name="LFO2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P106" style:parent-style-name="Normalny" style:list-style-name="LFO3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8" style:parent-style-name="Normalny" style:list-style-name="LFO4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9" style:parent-style-name="Normalny" style:list-style-name="LFO4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0" style:parent-style-name="Normalny" style:list-style-name="LFO4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1" style:parent-style-name="Normalny" style:list-style-name="LFO4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2" style:parent-style-name="Normalny" style:list-style-name="LFO4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3" style:parent-style-name="Normalny" style:list-style-name="LFO4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4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5" style:parent-style-name="Normalny" style:list-style-name="LFO5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6" style:parent-style-name="Normalny" style:list-style-name="LFO5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7" style:parent-style-name="Normalny" style:list-style-name="LFO5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fo:text-align="justify" fo:margin-left="0.492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margin-bottom="0in" fo:line-height="100%" fo:margin-left="0.4916in" fo:text-indent="0.0416in">
        <style:tab-stops/>
      </style:paragraph-properties>
    </style:style>
    <style:style style:name="T130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32" style:parent-style-name="Domyślnaczcionkaakapitu" style:family="text">
      <style:text-properties fo:font-style="italic" style:font-style-asian="italic"/>
    </style:style>
    <style:style style:name="T133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35" style:parent-style-name="Normalny" style:family="paragraph">
      <style:paragraph-properties fo:text-align="justify" fo:margin-left="0.492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2" style:parent-style-name="Normalny" style:family="paragraph">
      <style:paragraph-properties fo:text-align="end"/>
      <style:text-properties style:font-name="Times New Roman" fo:font-style="italic" style:font-style-asian="italic" fo:font-size="10pt" style:font-size-asian="10pt" style:font-size-complex="10pt"/>
    </style:style>
    <style:style style:name="P183" style:parent-style-name="Normalny" style:family="paragraph">
      <style:paragraph-properties fo:text-align="end"/>
      <style:text-properties style:font-name="Times New Roman" fo:font-style="italic" style:font-style-asian="italic" fo:font-size="10pt" style:font-size-asian="10pt" style:font-size-complex="10pt"/>
    </style:style>
    <style:style style:name="P18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 do<text:s/></text:p>
      <text:p text:style-name="P2">Zarządzenia nr 2/2024</text:p>
      <text:p text:style-name="P3">Dyrektora Przedszkola w Witoszowie Dolnym<text:s/></text:p>
      <text:p text:style-name="P4">z dnia<text:s/>24<text:s/>stycznia<text:s/>2024<text:s/>r.</text:p>
      <text:p text:style-name="P5"/>
      <text:p text:style-name="P6">Regulamin rekrutacji do Przedszkola w Witoszowie Dolnym</text:p>
      <text:p text:style-name="P7">Podstawa prawna:</text:p>
      <text:p text:style-name="P8">1.Statut Przedszkola w Witoszowie Dolnym.</text:p>
      <text:p text:style-name="P9">2.Ustawa z dnia 14 grudnia 2016 r. Prawo oświatowe (Dz. U. z 2021 poz. 1082).</text:p>
      <text:p text:style-name="P10"><text:span text:style-name="T11">3.</text:span><text:span text:style-name="T12"><text:s text:c="2"/></text:span><text:span text:style-name="T13">Uchwała<text:s/></text:span><text:span text:style-name="T14">Rady Gminy Świdnica nr LXXV/08/2023 <text:s/>z dnia 26 stycznia 2023 r. r. w sprawie kryteriów rekrutacji do przedszkola, oddziałów<text:s/></text:span><text:span text:style-name="T15">przedszkolnych w publicznych szkołach podstawowych oraz do pierwszych klas publicznych szkół podstawowych na terenie Gminy Świdnica.<text:s/></text:span></text:p>
      <text:p text:style-name="P16">4.Zarządzenie nr 14/2023 Wójta Gminy Świdnica <text:s/>dnia 30 stycznia 2023 r. w sprawie ustalenia harmonogramu czynności w postępowaniu rekrutacyjnym oraz postepowaniu uzupełniającym do publicznego przedszkola, oddziałów przedszkolnych w publicznych szkołach podstawowych i klas I publicznych szkół podstawowych prowadzonych przez Gminę Świdnica <text:s/>na rok szkolny 2023/2024.</text:p>
      <text:p text:style-name="P17">§ 1</text:p>
      <text:p text:style-name="P18">1. Regulamin nie dotyczy przyjęcia dziecka do Przedszkola w trakcie roku szkolnego. W tym przypadku decyzję o przyjęciu podejmuje dyrektor Przedszkola.</text:p>
      <text:p text:style-name="P19">2. Regulamin rekrutacji do Przedszkola w Witoszowie Dolnym , zwany dalej Regulaminem określa ogólne zasady przyjmowania kandydatów do Przedszkola w Witoszowie Dolnym, tryb postepowania rekrutacyjnego, kryteria naboru, rodzaj dokumentów niezbędnych w postepowaniu rekrutacyjnym, zakres obowiązków i uprawnień Komisji Rekrutacyjnej oraz etapy postępowania rekrutacyjnego.</text:p>
      <text:p text:style-name="P20">3. Regulamin nie dotyczy dzieci uczęszczających do Przedszkola w Witoszowie Dolnym w roku szkolnym, w którym prowadzona jest rekrutacja na kolejny rok szkolny.</text:p>
      <text:p text:style-name="P21">4. Ilekroć w Regulaminie jest mowa o:<text:s/></text:p>
      <text:list text:style-name="LFO1" text:continue-numbering="true">
        <text:list-item>
          <text:p text:style-name="P22"><text:span text:style-name="T23">przedszkolu</text:span><text:span text:style-name="T24"><text:s/>– należy rozumieć Przedszkole w Witoszowie</text:span><text:span text:style-name="T25"><text:s/>Dolnym<text:s/></text:span></text:p>
        </text:list-item>
        <text:list-item>
          <text:p text:style-name="P26"><text:span text:style-name="T27">dyrektorze<text:s/></text:span><text:span text:style-name="T28">– należy rozumieć Dyrektora Przedszkola w Witoszowie Dolnym</text:span></text:p>
        </text:list-item>
        <text:list-item>
          <text:p text:style-name="P29"><text:span text:style-name="T30">Komisji Rekrutacyjnej</text:span><text:span text:style-name="T31"><text:s/>– należy rozumieć komisję powołaną przez dyrektora przedszkola w celu przeprowadzenia postępowania rekrutacyjnego;</text:span></text:p>
        </text:list-item>
        <text:list-item>
          <text:p text:style-name="P32"><text:span text:style-name="T33">kryteriach<text:s/></text:span><text:span text:style-name="T34">– należy przez to rozumieć<text:s/></text:span><text:span text:style-name="T35">kryteria określone w art. 20 c ust. 1 ustawy o systemie oświaty oraz kryteria określone dla drugiego etapu postępowania rekrutacyjnego przez dyrektora przedszkola w uzgodnieniu z wójtem Gminy Świdnica</text:span></text:p>
        </text:list-item>
        <text:list-item>
          <text:p text:style-name="P36"><text:span text:style-name="T37">liście przyjętych</text:span><text:span text:style-name="T38"><text:s/>– należy przez to rozumieć listę kand</text:span><text:span text:style-name="T39">ydatów, które zostały zakwalifikowane przez Komisję Rekrutacyjną i złożyły wymagane dokumenty<text:s/></text:span><text:span text:style-name="T40"><text:line-break/></text:span><text:span text:style-name="T41">we właściwym czasie;</text:span></text:p>
        </text:list-item>
        <text:list-item>
          <text:p text:style-name="P42"><text:span text:style-name="T43">liście nieprzyjętych</text:span><text:span text:style-name="T44"><text:s/>– należy rozumieć listę dzieci niezakwalifikowanych do przyjęcia<text:s/></text:span><text:span text:style-name="T45"><text:line-break/></text:span><text:span text:style-name="T46">z powodu braków formalnych w dokumentacji rekrutacyjn</text:span><text:span text:style-name="T47">ej lub z powodu otrzymania niżej liczby punktów, niż minimalna wartość kwalifikująca do przyjęcia;</text:span></text:p>
        </text:list-item>
        <text:list-item>
          <text:p text:style-name="P48"><text:span text:style-name="T49">wielodzietności rodziny</text:span><text:span text:style-name="T50"><text:s/>– należy przez to rozumieć rodzinę wychowującą troje i więcej dzieci;</text:span></text:p>
        </text:list-item>
        <text:list-item>
          <text:p text:style-name="P51"><text:span text:style-name="T52">samotnym wychowywaniu dziecka</text:span><text:span text:style-name="T53"><text:s/>– należy przez to rozumieć, że dz</text:span><text:span text:style-name="T54">iecko jest wychowywane przez pannę, kawalera, wdowę, wdowca, osobę pozostającą<text:s/></text:span><text:span text:style-name="T55"><text:line-break/></text:span><text:soft-page-break/><text:span text:style-name="T56">w separacji orzeczonej prawomocnym wyrokiem sądu, osobę rozwiedzioną, chyba, że osoba taka wychowuje wspólnie co najmniej jedno dziecko z jego rodzicami;</text:span></text:p>
        </text:list-item>
        <text:list-item>
          <text:p text:style-name="P57"><text:span text:style-name="T58">wniosek o przyjęcie</text:span><text:span text:style-name="T59"><text:s/>–<text:s/></text:span><text:span text:style-name="T60">należy rozumieć dokument opracowany na potrzeby rekrutacji do Przedszkola w Witoszowie Dolnym</text:span></text:p>
        </text:list-item>
      </text:list>
      <text:p text:style-name="P61"/>
      <text:p text:style-name="P62">§ 2</text:p>
      <text:p text:style-name="P63">1. Przedszkole przeprowadza rekrutację w oparciu o zasadę powszechnej dostępności.<text:s/></text:p>
      <text:p text:style-name="P64">2. Rekrutacja odbywa się co roku na kolejny rok szkolny, na wolne miejsca<text:s/>w Przedszkolu.<text:s/></text:p>
      <text:p text:style-name="P65">3. Do Przedszkola przyjmuje się kandydatów zamieszkujących na terenie Gminy Świdnica<text:s/></text:p>
      <text:p text:style-name="P66">4. Kandydaci zamieszkali poza terenem Gminy Świdnica mogą zostać przyjęci do Przedszkola tylko w wypadku, gdy po przeprowadzeniu wszystkich etapów postępowania rekrutacyjnego, Przedszkole nadal dysponuje wolnymi miejscami.<text:s/></text:p>
      <text:p text:style-name="P67">§ 3</text:p>
      <text:p text:style-name="P68">1.W przedszkolu realizowane jest wychowanie przedszkolne dla dzieci:</text:p>
      <text:p text:style-name="P69">a) od początku roku szkolnego w roku kalendarzowym, w którym dziecko kończy 3 lata, do końca roku szkolnego w roku kalendarzowym, w którym dziecko kończy 7 lat.</text:p>
      <text:p text:style-name="P70">b) w wieku od 3 do 8 lat dzieci posiadające orzeczenie o potrzebie kształcenia specjalnego (dziecko będzie mogło być odroczone od spełniania obowiązku szkolnego nie dłużej niż do końca roku szkolnego w roku<text:s/>kalendarzowym , w którym ukończy 9 lat),</text:p>
      <text:p text:style-name="P71"><text:s/>c) w szczególnie uzasadnionych przypadkach do Przedszkola może być przyjęte dziecko, które ukończyło 2,5 roku życia,<text:s/></text:p>
      <text:p text:style-name="P72">§ 4</text:p>
      <text:p text:style-name="P73">1.Rekrutację do Przedszkola na kolejny rok szkolny ogłasza Dyrektor w formie:<text:s/></text:p>
      <text:p text:style-name="P74">a) pisemnego<text:s/>ogłoszenia, umieszczając je w widocznym miejscu w siedzibie Przedszkola;</text:p>
      <text:p text:style-name="P75"><text:s/>b) ogłoszenia zamieszczonego na stronie internetowej Przedszkola.<text:s/></text:p>
      <text:p text:style-name="P76">2. Przebieg rekrutacji do Przedszkola obejmuje:<text:s/></text:p>
      <text:p text:style-name="P77">a) zamieszczenie ogłoszenia o rekrutacji, o którym mowa w ust.1,<text:s/></text:p>
      <text:p text:style-name="P78">b) określenie liczby wolnych miejsc,</text:p>
      <text:p text:style-name="P79">c) wydawanie wniosków o przyjęcie dziecka do przedszkola,<text:s/></text:p>
      <text:p text:style-name="P80">d) przyjmowanie wypełnionych wniosków o przyjęcie dziecka do przedszkola ,<text:s/></text:p>
      <text:p text:style-name="P81">e) powołanie komisji rekrutacyjnej,<text:s/></text:p>
      <text:p text:style-name="P82">f) określenie terminu i miejsca posiedzenia komisji rekrutacyjnej,<text:s/></text:p>
      <text:p text:style-name="P83">g) ogłoszenie wyników rekrutacji,<text:s/></text:p>
      <text:p text:style-name="P84">h) w razie konieczności przeprowadzenie procedury odwoławczej.<text:s/></text:p>
      <text:soft-page-break/>
      <text:p text:style-name="P85">3. Ogłoszenie o rekrutacji jest zamieszczane wraz z harmonogramem rekrutacji, określającym terminy postępowania rekrutacyjnego oraz terminy składania dokumentów.<text:s/></text:p>
      <text:p text:style-name="P86">4. Rekrutacji nie podlegają dzieci uczęszczające do Przedszkola, a korzystanie przez te dzieci ze świadczeń Przedszkola odbywa się na podstawie deklaracji o kontynuowaniu edukacji przedszkolnej, złożonej przez rodziców najpóźniej<text:s/>na tydzień przed rozpoczęciem rekrutacji.<text:s/></text:p>
      <text:p text:style-name="P87">§ 5</text:p>
      <text:p text:style-name="P88">1. W przypadku wpłynięcia do Przedszkola większej liczby wniosków o przyjęcie dziecka do przedszkola, z terenu Gminy Świdnica <text:s/>niż liczba wolnych miejsc, przeprowadza się postępowanie rekrutacyjne w oparciu o<text:s/>kryteria punktowe.</text:p>
      <text:p text:style-name="P89"><text:s/>2. W pierwszym etapie postępowania rekrutacyjnego brane są pod uwagę łącznie następujące kryteria określone przez ustawodawcę:<text:s/></text:p>
      <text:p text:style-name="P90">1) wielodzietność rodziny kandydata,<text:s/></text:p>
      <text:p text:style-name="P91">2) niepełnosprawność kandydata,<text:s/></text:p>
      <text:p text:style-name="P92">3) niepełnosprawność jednego z rodziców kandydata,<text:s/></text:p>
      <text:p text:style-name="P93">4) niepełnosprawność obojga rodziców kandydata,</text:p>
      <text:p text:style-name="P94">5) objęcie kandydata pieczą zastępczą Kryteria określone w pkt. 2 mają jednakową wartość i wynoszą 10 punktów każde <text:s/></text:p>
      <text:p text:style-name="P95">6) niepełnosprawność rodzeństwa kandydata, ,<text:s/></text:p>
      <text:p text:style-name="P96">7) samotne wychowywanie kandydata w rodzinie</text:p>
      <text:p text:style-name="P97"><text:span text:style-name="T98">Dokumenty potwierdzające spełnianie ww. kryteriów to:<text:s/></text:span></text:p>
      <text:list text:style-name="LFO2" text:continue-numbering="true">
        <text:list-item>
          <text:p text:style-name="P99">Oświadczenie o wielodzietności rodziny kandydata.<text:s/></text:p>
        </text:list-item>
        <text:list-item>
          <text:p text:style-name="P100">Orzeczenie o potrzebie kształcenia specjalnego wydane ze względu na niepełnosprawność, orzeczenie o niepełnosprawności lub o stopniu<text:s/>niepełnosprawności lub orzeczenie równoważne w rozumieniu przepisów ustawy z dnia 27 sierpnia 1997 r. o rehabilitacji zawodowej i społecznej oraz zatrudnianiu osób niepełnosprawnych.<text:s/></text:p>
        </text:list-item>
        <text:list-item>
          <text:p text:style-name="P101"><text:span text:style-name="T102">Prawomocny wyrok sądu rodzinnego orzekający rozwód lub separację lub akt</text:span><text:span text:style-name="T103"><text:s/>zgonu<text:s/></text:span><text:span text:style-name="T104">oraz<text:s/></text:span><text:span text:style-name="T105">oświadczenie o samotnym wychowywaniu dziecka oraz niewychowywaniu żadnego dziecka wspólnie z jego rodzicem.<text:s/></text:span></text:p>
        </text:list-item>
      </text:list>
      <text:list text:style-name="LFO3" text:continue-numbering="true">
        <text:list-item>
          <text:p text:style-name="P106">Dokument poświadczający objęcie dziecka pieczą zastępczą zgodnie z ustawą z dnia 9 czerwca 2011 r. o wspieraniu rodziny i pieczy<text:s/>zastępczej.<text:s/></text:p>
        </text:list-item>
      </text:list>
      <text:p text:style-name="P107">3. Do przedszkola mogą być przyjęci kandydaci zamieszkali poza obszarem gminy Świdnica, jeżeli po przeprowadzeniu postępowania rekrutacyjnego przedszkole nadal dysponuje wolnymi miejscami. W przypadku większej liczby kandydatów zamieszkałych poza obszarem gminy Świdnica przeprowadza się postępowanie rekrutacyjne na zasadach określonych <text:s/>w § 5 ust. 2 – 4 <text:s/>regulaminu.<text:s/></text:p>
      <text:p text:style-name="P108">4. W przypadku uzyskania tej samej liczy punktów przez więcej niż jednego kandydata, pierwszeństwo przysługuje kandydatowi rodziców/opiekunów prawnych pracujących, a w przypadku braku rozstrzygnięcia o przyjęciu decyduje data urodzenia, poczynając od dzieci najstarszych.<text:s/></text:p>
      <text:p text:style-name="P109">5. Jeżeli po przeprowadzeniu postepowania rekrutacyjnego placówka nadal posiada wolne miejsca, dyrektor Przedszkola przeprowadza postepowanie uzupełniające na zasadach określonych w §5 punkt 5.</text:p>
      <text:soft-page-break/>
      <text:p text:style-name="P110"><text:span text:style-name="T111">6. W przypadku równorzędnych wyników uzyskanych w pierwszym etapie rekrutacji lub jeżeli po zakończeniu tego etapu Przedszkole nadal dysponuje wolnymi miejscami, przeprowadza</text:span><text:span text:style-name="T112"><text:s/>się drugi etap, w którym brane są pod uwagę następujące kryteria dodatkowe określone przez<text:s/></text:span><text:span text:style-name="T113">Uchwałę Rady Gminy Świdnica nr LXXV/708/2023 z dnia 26stycznia 2023r.<text:s/></text:span></text:p>
      <text:p text:style-name="P114"><text:span text:style-name="T115"><text:s/>„§ 2</text:span><text:span text:style-name="T116">. 1. Na drugim etapie postępowania rekrutacyjnego do przedszkoli, dla których Gmina Świd</text:span><text:span text:style-name="T117">nica jest organem prowadzącym, bierze się pod uwagę łącznie następujące kryteria, którym przyznaje się odpowiednią liczbę punktów:</text:span></text:p>
      <text:list text:style-name="LFO4" text:continue-numbering="true">
        <text:list-item>
          <text:p text:style-name="P118">kandydat zobowiązany jest do odbycia rocznego obowiązkowego przygotowania przedszkolnego lub ma odroczony obowiązek szkolny lub ma prawo do korzystania z wychowania przedszkolnego, a Gmina Świdnica ma obowiązek mu to zapewnić – 10 punktów;</text:p>
        </text:list-item>
        <text:list-item>
          <text:p text:style-name="P119"> oboje rodzice kandydata pracują, kryterium stosuje się również do rodzica samotnie wychowującego dziecko – 5 punktów;</text:p>
        </text:list-item>
        <text:list-item>
          <text:p text:style-name="P120">Kandydat, którego rodzice <text:s/>mieszkają na terenie Gminy Świdnica i rozliczają podatek dochodowy od osób fizycznych wskazując w zeznaniu podatkowym jako miejsce zamieszkania podatnika miejscowość na terenie Gminy Świdnica - 5 pkt</text:p>
        </text:list-item>
        <text:list-item>
          <text:p text:style-name="P121">kandydat wychowuje się w rodzinie objętej nadzorem<text:s/>kuratorskim lub wsparciem asystenta rodziny – 1 punkt;</text:p>
        </text:list-item>
        <text:list-item>
          <text:p text:style-name="P122">rodzeństwo kandydata w roku szkolnym, na który prowadzona jest rekrutacja, będzie uczęszczało do tego samego przedszkola – 2 punkty;</text:p>
        </text:list-item>
        <text:list-item>
          <text:p text:style-name="P123">istnieje potrzeba zapewnienia kandydatowi opieki w czasie przekraczającym 8 godzin dziennie – 1 punkt.</text:p>
        </text:list-item>
      </text:list>
      <text:p text:style-name="P124">2. Za spełnienie warunku, o którym mowa w ust. 1 pkt 2, uważa się, gdy każdy z rodziców kandydata spełnia, co najmniej jeden z warunków:</text:p>
      <text:list text:style-name="LFO5" text:continue-numbering="true">
        <text:list-item>
          <text:p text:style-name="P125">pozostaje w zatrudnieniu w ramach stosunku pracy lub umowy cywilnoprawnej;</text:p>
        </text:list-item>
        <text:list-item>
          <text:p text:style-name="P126">pozostaje<text:s/>w samozatrudnieniu lub prowadzi gospodarstwo rolne;</text:p>
        </text:list-item>
        <text:list-item>
          <text:p text:style-name="P127">uczy się w trybie dziennym.</text:p>
        </text:list-item>
      </text:list>
      <text:p text:style-name="P128">3. Za spełnienie warunku, o którym mowa w ust. 3 pkt 2, uważa się:<text:s/></text:p>
      <text:p text:style-name="P129"><text:span text:style-name="T130">„5. Za spełnienie kryterium, o którym mowa w § 2 ust. 1 pkt 3 oraz w §3 pkt 2 uważa się złożenie przez rodz</text:span><text:span text:style-name="T131">iców kopii pierwszej strony zeznania podatkowego opatrzonego prezentatą urzędu skarbowego, w którym zostało złożone zeznanie,</text:span><text:span text:style-name="T132"><text:s/></text:span><text:span text:style-name="T133">a w przypadku złożenia zeznania przez elektroniczną skrzynkę podawczą systemu teleinformatycznego administracji podatkowej, dołącz</text:span><text:span text:style-name="T134">enie do kopii pierwszej strony zeznania podatkowego poświadczenia odbioru (UPO).”</text:span></text:p>
      <text:p text:style-name="P135"/>
      <text:p text:style-name="P136">6. Kryteria na drugim etapie postepowania rekrutacyjnego mają przypisaną określoną liczbę punktów.</text:p>
      <text:p text:style-name="P137">7. W przypadku uzyskania tej samej liczy punktów przez więcej niż jednego<text:s/>kandydata, pierwszeństwo przysługuje kandydatowi rodziców/opiekunów prawnych pracujących, a w przypadku braku rozstrzygnięcia o przyjęciu decyduje data urodzenia, poczynając od dzieci najstarszych.<text:s/></text:p>
      <text:p text:style-name="P138">§ 6</text:p>
      <text:soft-page-break/>
      <text:p text:style-name="P139">1. Dokumentami potwierdzającymi uzyskiwanie punktów<text:s/>za kryteria podstawowe są:<text:s/></text:p>
      <text:p text:style-name="P140">a) oświadczenie rodzica o wielodzietności rodziny kandydata,<text:s/></text:p>
      <text:p text:style-name="P141">b) orzeczenie o niepełnosprawności dziecka, jego rodzeństwa, bądź rodziców,<text:s/></text:p>
      <text:p text:style-name="P142">c) prawomocny wyrok sądu rodzinnego orzekający rozwód lub separację lub akt zgonu oraz oświadczenie o samotnym wychowywaniu dziecka oraz nie wychowywaniu żadnego dziecka wspólnie z jego rodzicem,</text:p>
      <text:p text:style-name="P143"><text:s/>d) dokument potwierdzający objęcie dziecka pieczą zastępczą.<text:s/></text:p>
      <text:p text:style-name="P144">2. Dokumentami potwierdzającymi uzyskiwanie punktów za kryteria dodatkowe są:<text:s/></text:p>
      <text:p text:style-name="P145">a) oświadczenie - rodzice/opiekunowie prawni lub rodzic/opiekun prawny samotnie wychowujący dziecko pracują/pracuje prowadzą/prowadzi gospodarstwo rolne albo pozarolniczą działalność gospodarczą lub uczą się/uczy się ( studiują/studiuje) w systemie dziennym,</text:p>
      <text:p text:style-name="P146">b) Rodzeństwo kandydata w roku szkolnym, w którym prowadzona jest rekrutacja będzie uczęszczało do tego samego przedszkola,</text:p>
      <text:p text:style-name="P147">c) oświadczenie rodzica/ opiekuna prawnego o konieczności wydłużenia kandydatowi opieki przedszkolnej,<text:s/></text:p>
      <text:p text:style-name="P148">d) oświadczenie rodzica/opiekuna<text:s/>prawnego o zamieszkiwaniu krewnych wspierających rodziców/opiekunów prawnych lub rodzica samotnie wychowującego/ opiekuna prawnego w sprawowaniu opieki nad kandydatem.</text:p>
      <text:p text:style-name="P149">3.Dokumenty, o których mowa w ust. 1,2 powinny zostać dostarczone w dniu złożenia wniosku o przyjęcie dziecka do przedszkola.</text:p>
      <text:p text:style-name="P150">§ 7</text:p>
      <text:p text:style-name="P151">1. Postępowanie rekrutacyjne do Przedszkola przeprowadza komisja rekrutacyjna.<text:s/></text:p>
      <text:p text:style-name="P152">2. Komisję rekrutacyjną powołuje Dyrektor, spośród osób zatrudnionych w Przedszkolu oraz wyznacza jej przewodniczącego.<text:s/></text:p>
      <text:p text:style-name="P153">3. Dyrektor<text:s/>wykonuje czynności przygotowawcze do prac komisji rekrutacyjnej, o których mowa w §4.<text:s/></text:p>
      <text:p text:style-name="P154">4. Dyrektor ma prawo nadzorować prace komisji rekrutacyjnej pod względem ich zgodności z niniejszym Regulaminem.<text:s/></text:p>
      <text:p text:style-name="P155">§ 8</text:p>
      <text:p text:style-name="P156">1. Do zadań komisji rekrutacyjnej należy:<text:s/></text:p>
      <text:p text:style-name="P157">a) weryfikacja wniosków o przyjęcie dziecka do przedszkola pod względem merytorycznym i formalnym,<text:s/></text:p>
      <text:p text:style-name="P158">b) ustalenie wyników postępowania rekrutacyjnego i podanie do publicznej wiadomości listy kandydatów zakwalifikowanych i niezakwalifikowanych do Przedszkola,</text:p>
      <text:p text:style-name="P159">c) ustalenie i podanie do publicznej wiadomości listy kandydatów przyjętych i nieprzyjętych do Przedszkola,<text:s/></text:p>
      <text:p text:style-name="P160">d) sporządzenie protokołu postępowania rekrutacyjnego,<text:s/></text:p>
      <text:p text:style-name="P161">e) sporządzanie na wniosek rodzica uzasadnienia odmowy przyjęcia kandydata do Przedszkola.</text:p>
      <text:p text:style-name="P162">2.<text:s/>Posiedzenia komisji rekrutacyjnej są protokołowane.<text:s/></text:p>
      <text:p text:style-name="P163">3. Protokół podpisują przewodniczący komisji i jej członkowie.</text:p>
      <text:soft-page-break/>
      <text:p text:style-name="P164"><text:s/>4. Przewodniczący komisji rekrutacyjnej może żądać dokumentów potwierdzających okoliczności zawarte w oświadczeniach, o których mowa w § 6<text:s/>, w wyznaczonym terminie lub zwrócić się do Wójta Gminy Świdnica o potwierdzenie tych okoliczności. Wójt potwierdza te okoliczności w terminie 14 dni.<text:s/></text:p>
      <text:p text:style-name="P165">§ 9</text:p>
      <text:p text:style-name="P166">1. W terminie podanym w harmonogramie na dany rok szkolny rodzic kandydata składa oświadczenie woli<text:s/>potwierdzające wykorzystanie przyznanego miejsca w postaci pisemnego oświadczenia.<text:s/></text:p>
      <text:p text:style-name="P167">2. W terminie 7 dni od dnia podania do publicznej wiadomości listy kandydatów przyjętych i nieprzyjętych do Przedszkola, rodzic kandydata nieprzyjętego może wystąpić do komisji rekrutacyjnej z wnioskiem o sporządzenie uzasadnienia odmowy przyjęcia jego dziecka do Przedszkola.<text:s/></text:p>
      <text:p text:style-name="P168">3. Komisja sporządza uzasadnienie, o którym mowa w ust. 1 w terminie 5 dni od dnia wystąpienia rodzica z wnioskiem.<text:s/></text:p>
      <text:p text:style-name="P169">4. W przypadku nieprzyjęcia dziecka do Przedszkola rodzicom przysługuje odwołanie do Dyrektora, które należy złożyć w terminie 7 dni od dnia otrzymania uzasadnienia, o którym mowa w ust.1.</text:p>
      <text:p text:style-name="P170"><text:s/>5. Dyrektor Przedszkola rozpatruje odwołanie, o którym mowa w ust. 3 w terminie 7 dni od dnia jego<text:s/>złożenia.<text:s/></text:p>
      <text:p text:style-name="P171">6. Na rozstrzygnięcie Dyrektora przysługuje skarga do sądu administracyjnego.<text:s/></text:p>
      <text:p text:style-name="P172">§10</text:p>
      <text:p text:style-name="P173">1. W przypadku złożenia przez rodzica dziecka zakwalifikowanego, przyjętego lub uczęszczającego do Przedszkola pisemnej rezygnacji z korzystania ze świadczeń Przedszkola, Dyrektor dokonuje przyjęć dodatkowych na wolne miejsca.</text:p>
      <text:p text:style-name="P174">2. Na wolne miejsca przyjmowani są kandydaci z listy nieprzyjętych w kolejności uwzględniającej ten sam tryb, zasady i kryteria, jakie obowiązywały podczas postepowania rekrutacyjnego podstawowego.</text:p>
      <text:p text:style-name="P175">§ 11</text:p>
      <text:p text:style-name="P176">1.Dane osobowe kandydatów przyjętych zgromadzone w celach postępowania rekrutacyjnego są przechowywane w Przedszkolu nie dłużej niż do końca okresu, w którym dziecko korzysta z wychowania przedszkolnego.<text:s/></text:p>
      <text:p text:style-name="P177">2.Dane osobowe kandydatów nieprzyjętych<text:s/>zgromadzone w celach postępowania rekrutacyjnego są przechowywane przez okres 1 roku, chyba że na rozstrzygnięcie Dyrektora wniesiona została skarga do sądu administracyjnego i postępowanie nie zostało zakończone prawomocnym wyrokiem.<text:s/></text:p>
      <text:p text:style-name="P178">§ 12</text:p>
      <text:p text:style-name="P179">Regulamin rekrutacji jest dostępny do wglądu dla zainteresowanych osób u Dyrektora oraz na stronie internetowej Przedszkola.<text:s/></text:p>
      <text:p text:style-name="P180">§ 13</text:p>
      <text:p text:style-name="P181">Regulamin wchodzi w życie z dniem 24.01.2024<text:s/>r.</text:p>
      <text:p text:style-name="P182">Renata Piotrowska<text:s/></text:p>
      <text:p text:style-name="P183">Dyrektor Przedszkola w Witoszowie Dolnym<text:s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4-01-24T08:14:00Z</meta:creation-date>
    <dc:date>2024-01-24T08:14:00Z</dc:date>
    <meta:template xlink:href="Normal" xlink:type="simple"/>
    <meta:editing-cycles>2</meta:editing-cycles>
    <meta:editing-duration>PT60S</meta:editing-duration>
    <meta:document-statistic meta:page-count="6" meta:paragraph-count="30" meta:word-count="2178" meta:character-count="15219" meta:row-count="108" meta:non-whitespace-character-count="13071"/>
  </office:meta>
</office:document-meta>
</file>