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Bezodstępów" style:family="paragraph">
      <style:paragraph-properties fo:text-align="center"/>
      <style:text-properties fo:font-weight="bold" style:font-weight-asian="bold"/>
    </style:style>
    <style:style style:name="P3" style:parent-style-name="Bezodstępów" style:family="paragraph">
      <style:paragraph-properties fo:text-align="center"/>
      <style:text-properties fo:font-weight="bold" style:font-weight-asian="bold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language-complex="ar" style:country-complex="SA"/>
    </style:style>
    <style:style style:name="T6" style:parent-style-name="Domyślnaczcionkaakapitu" style:family="text">
      <style:text-properties style:language-complex="ar" style:country-complex="SA"/>
    </style:style>
    <style:style style:name="T7" style:parent-style-name="Domyślnaczcionkaakapitu" style:family="text">
      <style:text-properties style:language-complex="ar" style:country-complex="SA"/>
    </style:style>
    <style:style style:name="T8" style:parent-style-name="Domyślnaczcionkaakapitu" style:family="text">
      <style:text-properties style:language-complex="ar" style:country-complex="SA"/>
    </style:style>
    <style:style style:name="P9" style:parent-style-name="Bezodstępów" style:family="paragraph">
      <style:paragraph-properties fo:text-align="center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justify" fo:margin-bottom="0.0493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7" style:parent-style-name="Default" style:family="paragraph">
      <style:paragraph-properties fo:text-align="justify" fo:margin-bottom="0.0493in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4" style:parent-style-name="Default" style:family="paragraph">
      <style:paragraph-properties fo:text-align="justify"/>
    </style:style>
    <style:style style:name="T2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Default" style:family="paragraph">
      <style:paragraph-properties fo:text-align="justify" fo:margin-bottom="0.0472in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margin-bottom="0.0472in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margin-bottom="0.0472in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text-align="justify" fo:margin-bottom="0.0423in"/>
    </style:style>
    <style:style style:name="T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Domyślnaczcionkaakapitu" style:family="text">
      <style:text-properties fo:font-size="11.5pt" style:font-size-asian="11.5pt" style:font-size-complex="11.5pt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paragraph-properties fo:text-align="justify" fo:margin-bottom="0.0687in"/>
    </style:style>
    <style:style style:name="T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bottom="0.0687in"/>
    </style:style>
    <style:style style:name="T5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0" style:parent-style-name="Domyślnaczcionkaakapitu" style:family="text"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T68" style:parent-style-name="Domyślnaczcionkaakapitu" style:family="text"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T74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5" style:parent-style-name="Default" style:family="paragraph">
      <style:paragraph-properties fo:text-align="justify" fo:margin-bottom="0.0472in"/>
    </style:style>
    <style:style style:name="T7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8" style:parent-style-name="Domyślnaczcionkaakapitu" style:family="text"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 fo:margin-bottom="0.0472in"/>
    </style:style>
    <style:style style:name="T8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P83" style:parent-style-name="Default" style:family="paragraph">
      <style:paragraph-properties fo:text-align="justify" fo:margin-bottom="0.0472in"/>
    </style:style>
    <style:style style:name="T8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justify" fo:margin-bottom="0.0472in"/>
    </style:style>
    <style:style style:name="T8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 fo:margin-bottom="0.0472in"/>
    </style:style>
    <style:style style:name="T9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2" style:parent-style-name="Domyślnaczcionkaakapitu" style:family="text">
      <style:text-properties fo:font-size="11.5pt" style:font-size-asian="11.5pt" style:font-size-complex="11.5pt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justify" fo:margin-bottom="0.0472in"/>
    </style:style>
    <style:style style:name="T9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6" style:parent-style-name="Domyślnaczcionkaakapitu" style:family="text">
      <style:text-properties fo:font-size="11.5pt" style:font-size-asian="11.5pt" style:font-size-complex="11.5pt"/>
    </style:style>
    <style:style style:name="T97" style:parent-style-name="Domyślnaczcionkaakapitu" style:family="text">
      <style:text-properties fo:font-size="11.5pt" style:font-size-asian="11.5pt" style:font-size-complex="11.5pt"/>
    </style:style>
    <style:style style:name="P98" style:parent-style-name="Default" style:family="paragraph">
      <style:paragraph-properties fo:text-align="justify" fo:margin-bottom="0.0472in"/>
    </style:style>
    <style:style style:name="T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0" style:parent-style-name="Domyślnaczcionkaakapitu" style:family="text">
      <style:text-properties fo:font-size="11.5pt" style:font-size-asian="11.5pt" style:font-size-complex="11.5pt"/>
    </style:style>
    <style:style style:name="T101" style:parent-style-name="Domyślnaczcionkaakapitu" style:family="text">
      <style:text-properties fo:font-size="11.5pt" style:font-size-asian="11.5pt" style:font-size-complex="11.5pt"/>
    </style:style>
    <style:style style:name="T10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P104" style:parent-style-name="Default" style:family="paragraph">
      <style:paragraph-properties fo:text-align="justify" fo:margin-bottom="0.0472in"/>
    </style:style>
    <style:style style:name="T10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6" style:parent-style-name="Domyślnaczcionkaakapitu" style:family="text">
      <style:text-properties fo:font-size="11.5pt" style:font-size-asian="11.5pt" style:font-size-complex="11.5pt"/>
    </style:style>
    <style:style style:name="T10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8" style:parent-style-name="Default" style:family="paragraph">
      <style:paragraph-properties fo:text-align="justify" fo:margin-bottom="0.0472in"/>
    </style:style>
    <style:style style:name="T10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0" style:parent-style-name="Domyślnaczcionkaakapitu" style:family="text">
      <style:text-properties fo:font-size="11.5pt" style:font-size-asian="11.5pt" style:font-size-complex="11.5pt"/>
    </style:style>
    <style:style style:name="T111" style:parent-style-name="Domyślnaczcionkaakapitu" style:family="text">
      <style:text-properties fo:font-size="11.5pt" style:font-size-asian="11.5pt" style:font-size-complex="11.5pt"/>
    </style:style>
    <style:style style:name="P112" style:parent-style-name="Default" style:family="paragraph">
      <style:paragraph-properties fo:text-align="justify" fo:margin-bottom="0.0472in"/>
    </style:style>
    <style:style style:name="T1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1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116" style:parent-style-name="Default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8" style:parent-style-name="Domyślnaczcionkaakapitu" style:family="text">
      <style:text-properties fo:font-size="11.5pt" style:font-size-asian="11.5pt" style:font-size-complex="11.5pt"/>
    </style:style>
    <style:style style:name="T119" style:parent-style-name="Domyślnaczcionkaakapitu" style:family="text">
      <style:text-properties fo:font-size="11.5pt" style:font-size-asian="11.5pt" style:font-size-complex="11.5pt"/>
    </style:style>
    <style:style style:name="T120" style:parent-style-name="Domyślnaczcionkaakapitu" style:family="text">
      <style:text-properties fo:font-size="11.5pt" style:font-size-asian="11.5pt" style:font-size-complex="11.5pt"/>
    </style:style>
    <style:style style:name="P121" style:parent-style-name="Default" style:family="paragraph">
      <style:paragraph-properties fo:text-align="justify" fo:margin-bottom="0.0472in"/>
    </style:style>
    <style:style style:name="T12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3" style:parent-style-name="Domyślnaczcionkaakapitu" style:family="text">
      <style:text-properties fo:font-size="11.5pt" style:font-size-asian="11.5pt" style:font-size-complex="11.5pt"/>
    </style:style>
    <style:style style:name="P124" style:parent-style-name="Default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6" style:parent-style-name="Domyślnaczcionkaakapitu" style:family="text">
      <style:text-properties fo:font-size="11.5pt" style:font-size-asian="11.5pt" style:font-size-complex="11.5pt"/>
    </style:style>
    <style:style style:name="T127" style:parent-style-name="Domyślnaczcionkaakapitu" style:family="text">
      <style:text-properties fo:font-size="11.5pt" style:font-size-asian="11.5pt" style:font-size-complex="11.5pt"/>
    </style:style>
    <style:style style:name="P128" style:parent-style-name="Default" style:family="paragraph">
      <style:paragraph-properties fo:text-align="justify" fo:margin-bottom="0.0472in"/>
    </style:style>
    <style:style style:name="T12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0" style:parent-style-name="Domyślnaczcionkaakapitu" style:family="text">
      <style:text-properties fo:font-size="11.5pt" style:font-size-asian="11.5pt" style:font-size-complex="11.5pt"/>
    </style:style>
    <style:style style:name="T131" style:parent-style-name="Domyślnaczcionkaakapitu" style:family="text">
      <style:text-properties fo:font-size="11.5pt" style:font-size-asian="11.5pt" style:font-size-complex="11.5pt"/>
    </style:style>
    <style:style style:name="P132" style:parent-style-name="Default" style:family="paragraph">
      <style:paragraph-properties fo:text-align="justify" fo:margin-bottom="0.0472in"/>
    </style:style>
    <style:style style:name="T1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4" style:parent-style-name="Domyślnaczcionkaakapitu" style:family="text">
      <style:text-properties fo:font-size="11.5pt" style:font-size-asian="11.5pt" style:font-size-complex="11.5pt"/>
    </style:style>
    <style:style style:name="T135" style:parent-style-name="Domyślnaczcionkaakapitu" style:family="text">
      <style:text-properties fo:font-size="11.5pt" style:font-size-asian="11.5pt" style:font-size-complex="11.5pt"/>
    </style:style>
    <style:style style:name="P136" style:parent-style-name="Default" style:family="paragraph">
      <style:paragraph-properties fo:text-align="justify" fo:margin-bottom="0.0472in"/>
    </style:style>
    <style:style style:name="T13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8" style:parent-style-name="Domyślnaczcionkaakapitu" style:family="text">
      <style:text-properties fo:font-size="11.5pt" style:font-size-asian="11.5pt" style:font-size-complex="11.5pt"/>
    </style:style>
    <style:style style:name="T139" style:parent-style-name="Domyślnaczcionkaakapitu" style:family="text">
      <style:text-properties fo:font-size="11.5pt" style:font-size-asian="11.5pt" style:font-size-complex="11.5pt"/>
    </style:style>
    <style:style style:name="P140" style:parent-style-name="Default" style:family="paragraph">
      <style:paragraph-properties fo:text-align="justify" fo:margin-bottom="0.0472in"/>
    </style:style>
    <style:style style:name="T14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2" style:parent-style-name="Domyślnaczcionkaakapitu" style:family="text">
      <style:text-properties fo:font-size="11.5pt" style:font-size-asian="11.5pt" style:font-size-complex="11.5pt"/>
    </style:style>
    <style:style style:name="T143" style:parent-style-name="Domyślnaczcionkaakapitu" style:family="text">
      <style:text-properties fo:font-size="11.5pt" style:font-size-asian="11.5pt" style:font-size-complex="11.5pt"/>
    </style:style>
    <style:style style:name="T144" style:parent-style-name="Domyślnaczcionkaakapitu" style:family="text">
      <style:text-properties fo:font-size="11.5pt" style:font-size-asian="11.5pt" style:font-size-complex="11.5pt"/>
    </style:style>
    <style:style style:name="P145" style:parent-style-name="Default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Domyślnaczcionkaakapitu" style:family="text">
      <style:text-properties fo:font-size="11.5pt" style:font-size-asian="11.5pt" style:font-size-complex="11.5pt"/>
    </style:style>
    <style:style style:name="T148" style:parent-style-name="Domyślnaczcionkaakapitu" style:family="text">
      <style:text-properties fo:font-size="11.5pt" style:font-size-asian="11.5pt" style:font-size-complex="11.5pt"/>
    </style:style>
    <style:style style:name="T1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T151" style:parent-style-name="Domyślnaczcionkaakapitu" style:family="text">
      <style:text-properties fo:font-size="11.5pt" style:font-size-asian="11.5pt" style:font-size-complex="11.5pt"/>
    </style:style>
    <style:style style:name="P152" style:parent-style-name="Default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fo:text-align="justify" fo:margin-bottom="0.0506in"/>
    </style:style>
    <style:style style:name="T155" style:parent-style-name="Domyślnaczcionkaakapitu" style:family="text">
      <style:text-properties fo:font-size="13.5pt" style:font-size-asian="13.5pt" style:font-size-complex="13.5pt"/>
    </style:style>
    <style:style style:name="T156" style:parent-style-name="Domyślnaczcionkaakapitu" style:family="text">
      <style:text-properties fo:font-size="11.5pt" style:font-size-asian="11.5pt" style:font-size-complex="11.5pt"/>
    </style:style>
    <style:style style:name="P157" style:parent-style-name="Default" style:family="paragraph">
      <style:paragraph-properties fo:text-align="justify" fo:margin-bottom="0.0506in"/>
    </style:style>
    <style:style style:name="T158" style:parent-style-name="Domyślnaczcionkaakapitu" style:family="text">
      <style:text-properties fo:font-size="13.5pt" style:font-size-asian="13.5pt" style:font-size-complex="13.5pt"/>
    </style:style>
    <style:style style:name="T159" style:parent-style-name="Domyślnaczcionkaakapitu" style:family="text">
      <style:text-properties fo:font-size="11.5pt" style:font-size-asian="11.5pt" style:font-size-complex="11.5pt"/>
    </style:style>
    <style:style style:name="T160" style:parent-style-name="Domyślnaczcionkaakapitu" style:family="text">
      <style:text-properties fo:font-size="11.5pt" style:font-size-asian="11.5pt" style:font-size-complex="11.5pt"/>
    </style:style>
    <style:style style:name="P161" style:parent-style-name="Default" style:family="paragraph">
      <style:paragraph-properties fo:text-align="justify"/>
    </style:style>
    <style:style style:name="T162" style:parent-style-name="Domyślnaczcionkaakapitu" style:family="text">
      <style:text-properties fo:font-size="13.5pt" style:font-size-asian="13.5pt" style:font-size-complex="13.5pt"/>
    </style:style>
    <style:style style:name="T163" style:parent-style-name="Domyślnaczcionkaakapitu" style:family="text">
      <style:text-properties fo:font-size="11.5pt" style:font-size-asian="11.5pt" style:font-size-complex="11.5pt"/>
    </style:style>
    <style:style style:name="P164" style:parent-style-name="Default" style:family="paragraph">
      <style:paragraph-properties fo:break-before="page" fo:text-align="justify"/>
    </style:style>
    <style:style style:name="T16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66" style:parent-style-name="Default" style:family="paragraph">
      <style:paragraph-properties fo:text-align="justify" fo:margin-bottom="0.0534in"/>
    </style:style>
    <style:style style:name="T16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8" style:parent-style-name="Domyślnaczcionkaakapitu" style:family="text">
      <style:text-properties fo:font-size="11.5pt" style:font-size-asian="11.5pt" style:font-size-complex="11.5pt"/>
    </style:style>
    <style:style style:name="T169" style:parent-style-name="Domyślnaczcionkaakapitu" style:family="text">
      <style:text-properties fo:font-size="11.5pt" style:font-size-asian="11.5pt" style:font-size-complex="11.5pt"/>
    </style:style>
    <style:style style:name="P170" style:parent-style-name="Default" style:family="paragraph">
      <style:paragraph-properties fo:text-align="justify" fo:margin-bottom="0.0534in"/>
    </style:style>
    <style:style style:name="T17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2" style:parent-style-name="Domyślnaczcionkaakapitu" style:family="text">
      <style:text-properties fo:font-size="11.5pt" style:font-size-asian="11.5pt" style:font-size-complex="11.5pt"/>
    </style:style>
    <style:style style:name="T173" style:parent-style-name="Domyślnaczcionkaakapitu" style:family="text">
      <style:text-properties fo:font-size="11.5pt" style:font-size-asian="11.5pt" style:font-size-complex="11.5pt"/>
    </style:style>
    <style:style style:name="T174" style:parent-style-name="Domyślnaczcionkaakapitu" style:family="text">
      <style:text-properties fo:font-size="11.5pt" style:font-size-asian="11.5pt" style:font-size-complex="11.5pt"/>
    </style:style>
    <style:style style:name="P175" style:parent-style-name="Default" style:family="paragraph">
      <style:paragraph-properties fo:text-align="justify" fo:margin-bottom="0.0534in"/>
    </style:style>
    <style:style style:name="T17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7" style:parent-style-name="Default" style:family="paragraph">
      <style:paragraph-properties fo:text-align="justify" fo:margin-bottom="0.0534in"/>
    </style:style>
    <style:style style:name="T17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9" style:parent-style-name="Domyślnaczcionkaakapitu" style:family="text">
      <style:text-properties fo:font-size="11.5pt" style:font-size-asian="11.5pt" style:font-size-complex="11.5pt"/>
    </style:style>
    <style:style style:name="T180" style:parent-style-name="Domyślnaczcionkaakapitu" style:family="text">
      <style:text-properties fo:font-size="11.5pt" style:font-size-asian="11.5pt" style:font-size-complex="11.5pt"/>
    </style:style>
    <style:style style:name="T1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2" style:parent-style-name="Domyślnaczcionkaakapitu" style:family="text">
      <style:text-properties fo:font-size="11.5pt" style:font-size-asian="11.5pt" style:font-size-complex="11.5pt"/>
    </style:style>
    <style:style style:name="T183" style:parent-style-name="Domyślnaczcionkaakapitu" style:family="text">
      <style:text-properties fo:font-size="11.5pt" style:font-size-asian="11.5pt" style:font-size-complex="11.5pt"/>
    </style:style>
    <style:style style:name="P184" style:parent-style-name="Default" style:family="paragraph">
      <style:paragraph-properties fo:text-align="justify" fo:margin-bottom="0.0534in"/>
    </style:style>
    <style:style style:name="T1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6" style:parent-style-name="Domyślnaczcionkaakapitu" style:family="text">
      <style:text-properties fo:font-size="11.5pt" style:font-size-asian="11.5pt" style:font-size-complex="11.5pt"/>
    </style:style>
    <style:style style:name="T187" style:parent-style-name="Domyślnaczcionkaakapitu" style:family="text">
      <style:text-properties fo:font-size="11.5pt" style:font-size-asian="11.5pt" style:font-size-complex="11.5pt"/>
    </style:style>
    <style:style style:name="P188" style:parent-style-name="Default" style:family="paragraph">
      <style:paragraph-properties fo:text-align="justify" fo:margin-bottom="0.0534in"/>
    </style:style>
    <style:style style:name="T18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0" style:parent-style-name="Domyślnaczcionkaakapitu" style:family="text">
      <style:text-properties fo:font-size="11.5pt" style:font-size-asian="11.5pt" style:font-size-complex="11.5pt"/>
    </style:style>
    <style:style style:name="T19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93" style:parent-style-name="Default" style:family="paragraph">
      <style:paragraph-properties fo:text-align="justify" fo:margin-bottom="0.0534in"/>
    </style:style>
    <style:style style:name="T19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5" style:parent-style-name="Domyślnaczcionkaakapitu" style:family="text">
      <style:text-properties fo:font-size="11.5pt" style:font-size-asian="11.5pt" style:font-size-complex="11.5pt"/>
    </style:style>
    <style:style style:name="T196" style:parent-style-name="Domyślnaczcionkaakapitu" style:family="text">
      <style:text-properties fo:font-size="11.5pt" style:font-size-asian="11.5pt" style:font-size-complex="11.5pt"/>
    </style:style>
    <style:style style:name="P197" style:parent-style-name="Default" style:family="paragraph">
      <style:paragraph-properties fo:text-align="justify"/>
    </style:style>
    <style:style style:name="T19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0" style:parent-style-name="Standard" style:family="paragraph">
      <style:paragraph-properties fo:text-align="justify"/>
    </style:style>
  </office:automatic-styles>
  <office:body>
    <office:text text:use-soft-page-breaks="true">
      <text:p text:style-name="P1">Procedura postępowania w przypadku stwierdzenia wszawicy</text:p>
      <text:p text:style-name="P2">w Przedszkolu w<text:s/>Witoszowie Dolnym oraz w Komorowie</text:p>
      <text:p text:style-name="P3"><text:bookmark-start text:name="_GoBack"/></text:p>
      <text:p text:style-name="P4"><text:bookmark-end text:name="_GoBack"/>( Procedura opracowana w porozumieniu z<text:s/><text:a xlink:href="https://www.gov.pl/web/psse-swidnica" office:target-frame-name="_top" xlink:show="replace"><text:span text:style-name="T5">Powiatow</text:span>ą Stacją<text:span text:style-name="T6"><text:s/>Sanitarno-</text:span><text:span text:style-name="T7"><text:line-break/>Epidemiologiczn</text:span>ą<text:span text:style-name="T8"><text:s/>w Świdnicy</text:span></text:a></text:p>
      <text:p text:style-name="P9"/>
      <text:p text:style-name="P10"/>
      <text:p text:style-name="P11"><text:span text:style-name="T12">Podstawa prawna:</text:span></text:p>
      <text:p text:style-name="P13"><text:span text:style-name="T14"><text:s/></text:span><text:span text:style-name="T15">Rozporządzenia Ministra Edukacji Narodowej i Sportu z<text:s/></text:span><text:span text:style-name="T16">dnia 31 grudnia 2002r. w sprawie bezpieczeństwa i higieny w publicznych i niepublicznych szkołach i placówkach (Dz. U. z 2003r. Nr 6 poz. 69 ze zmianami)</text:span></text:p>
      <text:p text:style-name="P17"><text:span text:style-name="T18"><text:s/></text:span><text:span text:style-name="T19">Rozporządzenie Ministra Edukacji Narodowej z dnia 21 maja 2001r. w sprawie ramowych statutów publicz</text:span><text:span text:style-name="T20">nego przedszkola oraz publicznych szkół (Dz. U. z dnia 2001r. Nr 61 poz. 624 ze zmianami)</text:span></text:p>
      <text:p text:style-name="P21"><text:span text:style-name="T22"><text:s/></text:span><text:span text:style-name="T23">Rozporządzenie MEN z dnia 17 marca 2017 r. w sprawie szczegółowej organizacji publicznych szkół i publicznych przedszkoli (Dz. U. z 2017r. – poz. 649).</text:span></text:p>
      <text:p text:style-name="P24"><text:span text:style-name="T25"><text:s/></text:span></text:p>
      <text:p text:style-name="P26"><text:span text:style-name="T27">Cel proced</text:span><text:span text:style-name="T28">ury</text:span></text:p>
      <text:p text:style-name="P29"><text:span text:style-name="T30">Procedura ma zapewnić higieniczne warunki pobytu dzieci w Przedszkolu w Witoszowie Dolnym oraz w Komorowie oraz chronić przed rozprzestrzenianiem się wszawicy w przedszkolu.</text:span></text:p>
      <text:p text:style-name="P31"><text:span text:style-name="T32">Zakres procedury</text:span></text:p>
      <text:p text:style-name="P33"><text:span text:style-name="T34">Procedura dotyczy postępowania w przypadku stwierdzenia wszaw</text:span><text:span text:style-name="T35">icy na terenie przedszkola.</text:span></text:p>
      <text:p text:style-name="P36"><text:span text:style-name="T37">Uczestnicy postępowania</text:span></text:p>
      <text:p text:style-name="P38">1. Dyrektor.</text:p>
      <text:p text:style-name="P39"><text:span text:style-name="T40">2. Rodzice i prawni opiekunowie.</text:span></text:p>
      <text:p text:style-name="P41">3. Nauczyciele.</text:p>
      <text:p text:style-name="P42">4. Pracownicy obsługi.</text:p>
      <text:p text:style-name="P43"><text:span text:style-name="T44">Sposób prezentacji procedur:</text:span></text:p>
      <text:p text:style-name="P45"><text:span text:style-name="T46">1.<text:s/></text:span><text:span text:style-name="T47">Dyrektor zapoznaje wszystkich pracowników Przedszkola z treścią procedury.</text:span></text:p>
      <text:p text:style-name="P48"><text:span text:style-name="T49">2.<text:s/></text:span><text:span text:style-name="T50">Dyrektor<text:s/></text:span><text:span text:style-name="T51">umieszcza treści dokumentu na stronie internetowej przedszkola.</text:span></text:p>
      <text:p text:style-name="P52"><text:span text:style-name="T53">Tryb dokonywania zmian w procedurze</text:span></text:p>
      <text:p text:style-name="P54"><text:span text:style-name="T55">1.<text:s/></text:span><text:span text:style-name="T56">Wszelkich zmian w opracowanej procedurze może dokonać z własnej inicjatywy lub na wniosek Rady Pedagogicznej – dyrektor przedszkola. Wnioskodawcą zmian m</text:span><text:span text:style-name="T57">oże być również Rada Rodziców.</text:span></text:p>
      <text:p text:style-name="P58"><text:span text:style-name="T59">2.<text:s/></text:span><text:span text:style-name="T60">Proponowane zmiany nie mogą być sprzeczne z prawem.</text:span></text:p>
      <text:p text:style-name="P61"><text:span text:style-name="T62">3.<text:s/></text:span><text:span text:style-name="T63">Zasady wchodzą w życie z dniem uchwalenia.</text:span></text:p>
      <text:p text:style-name="P64"><text:span text:style-name="T65">Opis procedury</text:span></text:p>
      <text:p text:style-name="P66"><text:span text:style-name="T67">Wszawica jest istotnym problemem higienicznym i może być w pewnych przypadkach sygnałem zaniedbań opiekuńczyc</text:span><text:span text:style-name="T68">h rodziców lub opiekunów prawnych w stosunku do dziecka, co nie może być lekceważone.</text:span></text:p>
      <text:p text:style-name="P69"><text:span text:style-name="T70">Działania profilaktyczne w przedszkolu muszą być realizowane systematycznie i w sposób skoordynowany. Niezbędna jest współpraca pomiędzy rodzicami, dyrekcją placówki, nau</text:span><text:span text:style-name="T71">czycielami i pracownikami przedszkola. Obejmują one systematyczną akcję oświatową (pogadanki, materiały informacyjne w formie ulotek) skierowaną do dzieci i rodziców.</text:span></text:p>
      <text:p text:style-name="P72"/>
      <text:p text:style-name="P73"><text:span text:style-name="T74">Obowiązki dyrektora, rodziców i pracowników <text:s/>przedszkola:</text:span></text:p>
      <text:p text:style-name="P75"><text:span text:style-name="T76">1. Rodzice lub prawni<text:s/></text:span><text:span text:style-name="T77">opiekunowie<text:s/></text:span><text:span text:style-name="T78">muszą mieć świadomość konieczności monitorowania na bieżąco czystości skóry głowy własnego dziecka, a w przypadku stwierdzenia wszawicy u dziecka są zobowiązani do niezwłocznego zawiadomienia dyrektora lub nauczyciela o zaistniałym zdarzeniu.</text:span></text:p>
      <text:p text:style-name="P79"><text:span text:style-name="T80">2</text:span><text:span text:style-name="T81">. Nauczyciele<text:s/></text:span><text:span text:style-name="T82">zobowiązani są do natychmiastowego zgłaszania dyrektorowi przedszkola sygnałów dotyczących pojawienia się wszawicy w przedszkolu.</text:span></text:p>
      <text:p text:style-name="P83"><text:span text:style-name="T84">3. Pracownicy obsługi<text:s/></text:span><text:span text:style-name="T85">winni natychmiastowo zgłosić swoje podejrzenia, co do wystąpienia wszawicy w danej grupie<text:s/></text:span><text:span text:style-name="T86">przedszkolnej wychowawcy bądź dyrektorowi.</text:span></text:p>
      <text:p text:style-name="P87"><text:span text:style-name="T88">4. Dyrektor<text:s/></text:span><text:span text:style-name="T89">jest zobowiązany do zapewnienia dzieciom higienicznych warunków pobytu w przedszkolu , a wszystkim pracownikom higienicznych warunków pracy.</text:span></text:p>
      <text:p text:style-name="P90"><text:span text:style-name="T91">5.<text:s/></text:span><text:span text:style-name="T92">Po stwierdzeniu wystąpienia przypadku wszawicy, dyrektor<text:s/></text:span><text:span text:style-name="T93">jest zobowiązany powiadomić rodziców danej grupy o zaistniałym zdarzeniu.</text:span></text:p>
      <text:p text:style-name="P94"><text:span text:style-name="T95">6.<text:s/></text:span><text:span text:style-name="T96">W przypadku stwierdzenia wszawicy u dziecka rodzice /opiekunowie prawni są zobowiązani do niezwłocznego odbioru dziecka z przedszkola, odizolowania go od innych dzieci <text:s text:c="11"/></text:span><text:span text:style-name="T97"><text:s text:c="21"/>i przeprowadzenia odpowiedniego leczenia/kuracji. W czasie kuracji dziecko pozostaje w domu. Dziecko wraca do przedszkola po całkowitym wyleczeniu.</text:span></text:p>
      <text:p text:style-name="P98"><text:span text:style-name="T99">7.<text:s/></text:span><text:span text:style-name="T100">W przypadku stwierdzenia wszawicy na terenie przedszkola wszyscy rodzice/prawni opie</text:span><text:span text:style-name="T101">kunowie są zobowiązani do<text:s/></text:span><text:span text:style-name="T102">codziennego kontrolowania czystości głowy<text:s/></text:span><text:span text:style-name="T103">dziecka.</text:span></text:p>
      <text:p text:style-name="P104"><text:span text:style-name="T105">8.<text:s/></text:span><text:span text:style-name="T106">Dyrektor Przedszkola zobowiązany jest do zalecenia przeprowadzenia kontroli uprawnionej osobie,<text:s/></text:span><text:span text:style-name="T107">kontrolą obejmuje się wszystkie dzieci w przedszkolu.</text:span></text:p>
      <text:p text:style-name="P108"><text:span text:style-name="T109">9.<text:s/></text:span><text:span text:style-name="T110">Rodzice lub prawni opie</text:span><text:span text:style-name="T111">kunowie dziecka są informowani o terminie planowanej kontroli higienicznej poprzez wywieszenie stosownej informacji na tablicach ogłoszeń .</text:span></text:p>
      <text:p text:style-name="P112"><text:span text:style-name="T113">10.<text:s/></text:span><text:span text:style-name="T114">Dyrektor zarządza dokonanie przez osobę upoważnioną - pielęgniarkę lub nauczyciela, kontroli czystości skóry gło</text:span><text:span text:style-name="T115">wy wszystkich dzieci w grupie z zachowaniem zasady intymności (kontrola indywidualna w wydzielonym pomieszczeniu).</text:span></text:p>
      <text:p text:style-name="P116"><text:span text:style-name="T117">11.<text:s/></text:span><text:span text:style-name="T118">Osoba upoważniona – pielęgniarka lub nauczyciel zawiadamia rodziców dzieci, u których stwierdzono wszawicę o konieczności podjęcia niezwł</text:span><text:span text:style-name="T119">ocznie zabiegów higienicznych skóry głowy. W razie potrzeby instruuje rodziców o sposobie działań, informuje też o konieczności poddania się kuracji wszystkich domowników i monitoruje skuteczność działań, jednocześnie informuje dyrektora przedszkola o wyni</text:span><text:span text:style-name="T120">kach kontroli i skali zjawiska.</text:span></text:p>
      <text:p text:style-name="P121"><text:span text:style-name="T122">12.<text:s/></text:span><text:span text:style-name="T123">Dyrektor lub upoważniona osoba - nauczyciel informuje wszystkich rodziców o stwierdzeniu wszawicy u dzieci, z zaleceniem codziennej kontroli czystości głowy dziecka oraz czystości głów domowników.</text:span></text:p>
      <text:p text:style-name="P124"><text:span text:style-name="T125">13.<text:s/></text:span><text:span text:style-name="T126">Pracownicy obsługi<text:s/></text:span><text:span text:style-name="T127">dokonują dezynfekcji mebli tapicerowanych, dywanów i ewentualnie pluszowych zabawek, które znajdują się w salach.</text:span></text:p>
      <text:p text:style-name="P128"><text:span text:style-name="T129">14.<text:s/></text:span><text:span text:style-name="T130">W przypadku, gdy rodzice zgłoszą trudności w przeprowadzeniu kuracji (np. brak środków na zakup preparatu) dyrektor we współpracy z Radą R</text:span><text:span text:style-name="T131">odziców lub Gminnym Ośrodkiem Pomocy Społecznej, udzielają rodzicom lub opiekunom niezbędnej pomocy.</text:span></text:p>
      <text:p text:style-name="P132"><text:span text:style-name="T133">15.<text:s/></text:span><text:span text:style-name="T134">Po upływie 7 dni osoba upoważniona - pielęgniarka lub nauczyciel, kontroluje stan czystości skóry głowy dzieci po przeprowadzonych zabiegach higieniczn</text:span><text:span text:style-name="T135">ych przez rodziców.</text:span></text:p>
      <text:p text:style-name="P136"><text:span text:style-name="T137">16.<text:s/></text:span><text:span text:style-name="T138">W sytuacji stwierdzenia nieskuteczności zalecanych działań, osoba upoważniona - pielęgniarka lub nauczyciel, lub inna osoba , zawiadamia o tym dyrektora przedszkola w celu podjęcia bardziej radykalnych kroków (zawiadomienie Gminnego</text:span><text:span text:style-name="T139"><text:s/>Ośrodka Pomocy Społecznej o konieczności wzmożenia nadzoru nad realizacją funkcji opiekuńczych przez rodziców dziecka oraz udzielenia rodzinie potrzebnego wsparcia).</text:span></text:p>
      <text:p text:style-name="P140"><text:span text:style-name="T141">17.<text:s/></text:span><text:span text:style-name="T142">Istnieje możliwość, że niektórzy rodzice wyrażą sprzeciw wobec informacji o kontroli<text:s/></text:span><text:span text:style-name="T143">higienicznej swojego dziecka, bądź nie podejmą niezbędnych działań higienicznych. W takim przypadku, należy zawiadomić dyrektora placówki, o obawach co do właściwego wykonywania obowiązków rodzicielskich wobec dziecka. W przypadku uporczywego uchylania się</text:span><text:span text:style-name="T144"><text:s/>rodziców lub opiekunów dziecka od działań mających na celu ochronę jego zdrowia i dbałości o higienę, dyrektor zawiadamia pomoc społeczną.</text:span></text:p>
      <text:p text:style-name="P145"><text:span text:style-name="T146">18.<text:s/></text:span><text:span text:style-name="T147">Należy przyjąć, że zgoda rodziców na objęcie dziecka opieką w Przedszkolu w Witoszowie Dolnym , Komorowie jest r</text:span><text:span text:style-name="T148">ównoznaczna z wyrażeniem zgody na dokonanie w przypadku uzasadnionym przeglądu czystości skóry głowy dziecka. Nie ma zatem konieczności uzyskania od rodziców lub opiekunów prawnych<text:s/></text:span><text:span text:style-name="T149">każdorazowo<text:s/></text:span><text:span text:style-name="T150">pisemnej zgody na przeprowadzenie kontroli czystości głowy u dz</text:span><text:span text:style-name="T151">iecka.</text:span></text:p>
      <text:p text:style-name="P152"><text:span text:style-name="T153">Postanowienia końcowe</text:span></text:p>
      <text:p text:style-name="P154"><text:span text:style-name="T155">1.<text:s/></text:span><text:span text:style-name="T156">Dyrektor przedszkola zobowiązuje rodziców lub prawnych opiekunów do przestrzegania i respektowania postanowień niniejszej Procedury.</text:span></text:p>
      <text:p text:style-name="P157"><text:span text:style-name="T158">2.<text:s/></text:span><text:span text:style-name="T159">Z niniejszą Procedurą zostali zapoznani wszyscy pracownicy przedszkola oraz rodzice dzie</text:span><text:span text:style-name="T160">ci uczęszczających do Przedszkola w Witoszowie Dolnym oraz w Komorowie .</text:span></text:p>
      <text:p text:style-name="P161"><text:span text:style-name="T162">3.<text:s/></text:span><text:span text:style-name="T163">Niniejsza procedura wchodzi w życie z dniem podpisania.</text:span></text:p>
      <text:p text:style-name="P164"><text:span text:style-name="T165">Stanowisko Departamentu Matki i Dziecka w Ministerstwie Zdrowia w sprawie zapobiegania i zwalczania wszawicy u dzieci.</text:span></text:p>
      <text:p text:style-name="P166"><text:span text:style-name="T167">1.<text:s/></text:span><text:span text:style-name="T168">W<text:s/></text:span><text:span text:style-name="T169">sytuacji zauważenia gnid lub wszy we włosach dziecka należy zastosować dostępne w aptekach preparaty, które skutecznie likwidują pasożyty i ich jaja.</text:span></text:p>
      <text:p text:style-name="P170"><text:span text:style-name="T171">2. W sytuacji wystąpienia wszawicy u dziecka, kuracji powinni poddać się wszyscy domownicy.<text:s/></text:span><text:span text:style-name="T172">Codzienne,<text:s/></text:span><text:span text:style-name="T173">częste czesanie gęstym grzebieniem lub szczotką, związywanie włosów w sytuacjach narażenia na bliski kontakt z innymi osobami, częste mycie włosów, przestrzeganie zasad higieny (własne szczotki, grzebienie, spinki, gumki) – utrudniają zagnieżdżenie się pas</text:span><text:span text:style-name="T174">ożytów.</text:span></text:p>
      <text:p text:style-name="P175"><text:span text:style-name="T176">3. Częste mycie i kontrolowanie głowy dziecka pozwala szybko zauważyć zakażenie.</text:span></text:p>
      <text:p text:style-name="P177"><text:span text:style-name="T178">4.<text:s/></text:span><text:span text:style-name="T179">Szampony i inne produkty „przeciw wszom” nie zabezpieczają przed zakażeniem i nie powinny być stosowane jedynie jako środek zapobiegawczy. Zgodnie z instrukcją zami</text:span><text:span text:style-name="T180">eszczoną na opakowaniach tych produktów,<text:s/></text:span><text:span text:style-name="T181">zaleca się powtarzanie kuracji w odstępie kilku dni (mniej więcej 7 – 10 dni), w celu zabicia larw.<text:s/></text:span><text:span text:style-name="T182">Do kuracji trzeba użyć grzebienia o bardzo gęstych zębach. Usunięcie gnid jest niezbędne, ale i bardzo trudne, dlat</text:span><text:span text:style-name="T183">ego zaleca się ich pojedyncze ściąganie z włosów lub obcięcie włosów.</text:span></text:p>
      <text:p text:style-name="P184"><text:span text:style-name="T185">5.<text:s/></text:span><text:span text:style-name="T186">Grzebienie i szczotki należy myć w ciepłej wodzie z dodatkiem szamponu przeciw wszom i moczyć w wodzie około godziny. Ubrania prać w pralce w temperaturze 60° (temp. powyżej 53,5 zabi</text:span><text:span text:style-name="T187">ja wszy i ich jaja). Prześcieradła, poszewki na poduszki, pościele, ręczniki i odzież należy wyprasować gorącym żelazkiem.</text:span></text:p>
      <text:p text:style-name="P188"><text:span text:style-name="T189">6.<text:s/></text:span><text:span text:style-name="T190">Podstawową zasadą profilaktyki wszawicy jest<text:s/></text:span><text:span text:style-name="T191">stała, systematyczna kontrola czystości skóry głowy i włosów dokonywana przez rodzicó</text:span><text:span text:style-name="T192">w i natychmiastowa likwidacja gnid i wszy w przypadku ich zauważenia.</text:span></text:p>
      <text:p text:style-name="P193"><text:span text:style-name="T194">7.<text:s/></text:span><text:span text:style-name="T195">Rodzice powinni uczciwie poinformować rodziców wszystkich innych dzieci z grupy/klasy, z którymi miało kontakt. Pomoże to w likwidacji ogniska wszawicy i w efekcie – zapobiegnie się n</text:span><text:span text:style-name="T196">awracającemu wzajemnemu zakażaniu dzieci</text:span></text:p>
      <text:p text:style-name="P197"><text:span text:style-name="T198">8. W sytuacji stwierdzenia nieskuteczności zalecanych działań (trzykrotne odsyłanie tego samego dziecka), osoba, którą dyrektor upoważnił, zawiadamia o tym dyrektora szkoły w celu podjęcia bardziej radykalnych krokó</text:span><text:span text:style-name="T199">w (zawiadomienie ośrodka pomocy społecznej o konieczności wzmożenia nadzoru nad realizacją funkcji opiekuńczych przez rodziców dziecka oraz udzielenia rodzinie potrzebnego wsparcia).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olaczenko</meta:initial-creator>
    <dc:creator>HP</dc:creator>
    <meta:creation-date>2023-02-24T12:25:00Z</meta:creation-date>
    <dc:date>2023-09-13T05:37:00Z</dc:date>
    <meta:print-date>2023-09-04T09:24:00Z</meta:print-date>
    <meta:template xlink:href="Normal" xlink:type="simple"/>
    <meta:editing-cycles>7</meta:editing-cycles>
    <meta:editing-duration>PT5280S</meta:editing-duration>
    <meta:document-statistic meta:page-count="1" meta:paragraph-count="18" meta:word-count="1352" meta:character-count="9448" meta:row-count="67" meta:non-whitespace-character-count="8114"/>
  </office:meta>
</office:document-meta>
</file>