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3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4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5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" style:parent-style-name="Normalny" style:family="paragraph"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P19" style:parent-style-name="Normalny" style:family="paragraph">
      <style:text-properties style:font-name="Times New Roman" fo:font-size="10pt" style:font-size-asian="10pt" style:font-size-complex="10pt"/>
    </style:style>
    <style:style style:name="P20" style:parent-style-name="Normalny" style:family="paragraph">
      <style:text-properties style:font-name="Times New Roman" fo:font-size="10pt" style:font-size-asian="10pt" style:font-size-complex="10pt"/>
    </style:style>
    <style:style style:name="P21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P63" style:parent-style-name="Normalny" style:family="paragraph">
      <style:text-properties style:font-name="Times New Roman" fo:font-size="10pt" style:font-size-asian="10pt" style:font-size-complex="10pt"/>
    </style:style>
    <style:style style:name="P64" style:parent-style-name="Normalny" style:family="paragraph">
      <style:text-properties style:font-name="Times New Roman" fo:font-size="10pt" style:font-size-asian="10pt" style:font-size-complex="10pt"/>
    </style:style>
    <style:style style:name="P65" style:parent-style-name="Normalny" style:family="paragraph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7" style:parent-style-name="Normalny" style:family="paragraph">
      <style:text-properties style:font-name="Times New Roman" fo:font-size="10pt" style:font-size-asian="10pt" style:font-size-complex="10pt"/>
    </style:style>
    <style:style style:name="P68" style:parent-style-name="Normalny" style:family="paragraph">
      <style:text-properties style:font-name="Times New Roman" fo:font-size="10pt" style:font-size-asian="10pt" style:font-size-complex="10pt"/>
    </style:style>
    <style:style style:name="P69" style:parent-style-name="Normalny" style:family="paragraph">
      <style:text-properties style:font-name="Times New Roman" fo:font-size="10pt" style:font-size-asian="10pt" style:font-size-complex="10pt"/>
    </style:style>
    <style:style style:name="P70" style:parent-style-name="Normalny" style:family="paragraph"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2" style:parent-style-name="Normalny" style:family="paragraph">
      <style:text-properties style:font-name="Times New Roman" fo:font-size="10pt" style:font-size-asian="10pt" style:font-size-complex="10pt"/>
    </style:style>
    <style:style style:name="P73" style:parent-style-name="Normalny" style:family="paragraph">
      <style:text-properties style:font-name="Times New Roman" fo:font-size="10pt" style:font-size-asian="10pt" style:font-size-complex="10pt"/>
    </style:style>
    <style:style style:name="P74" style:parent-style-name="Normalny" style:family="paragraph">
      <style:text-properties style:font-name="Times New Roman" fo:font-size="10pt" style:font-size-asian="10pt" style:font-size-complex="10pt"/>
    </style:style>
    <style:style style:name="P75" style:parent-style-name="Normalny" style:family="paragraph">
      <style:text-properties style:font-name="Times New Roman" fo:font-size="10pt" style:font-size-asian="10pt" style:font-size-complex="10pt"/>
    </style:style>
    <style:style style:name="P76" style:parent-style-name="Normalny" style:family="paragraph">
      <style:text-properties style:font-name="Times New Roman" fo:font-size="10pt" style:font-size-asian="10pt" style:font-size-complex="10pt"/>
    </style:style>
    <style:style style:name="P77" style:parent-style-name="Normalny" style:family="paragraph">
      <style:text-properties style:font-name="Times New Roman" fo:font-size="10pt" style:font-size-asian="10pt" style:font-size-complex="10pt"/>
    </style:style>
    <style:style style:name="P78" style:parent-style-name="Normalny" style:family="paragraph">
      <style:text-properties style:font-name="Times New Roman" fo:font-size="10pt" style:font-size-asian="10pt" style:font-size-complex="10pt"/>
    </style:style>
    <style:style style:name="P79" style:parent-style-name="Normalny" style:family="paragraph">
      <style:text-properties style:font-name="Times New Roman" fo:font-size="10pt" style:font-size-asian="10pt" style:font-size-complex="10pt"/>
    </style:style>
    <style:style style:name="P80" style:parent-style-name="Normalny" style:family="paragraph">
      <style:text-properties style:font-name="Times New Roman" fo:font-size="10pt" style:font-size-asian="10pt" style:font-size-complex="10pt"/>
    </style:style>
    <style:style style:name="P81" style:parent-style-name="Normalny" style:family="paragraph">
      <style:text-properties style:font-name="Times New Roman" fo:font-size="10pt" style:font-size-asian="10pt" style:font-size-complex="10pt"/>
    </style:style>
    <style:style style:name="P82" style:parent-style-name="Normalny" style:family="paragraph"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P84" style:parent-style-name="Normalny" style:family="paragraph">
      <style:text-properties style:font-name="Times New Roman" fo:font-size="10pt" style:font-size-asian="10pt" style:font-size-complex="10pt"/>
    </style:style>
    <style:style style:name="P85" style:parent-style-name="Normalny" style:family="paragraph"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" style:parent-style-name="Normalny" style:family="paragraph">
      <style:text-properties style:font-name="Times New Roman" fo:font-size="10pt" style:font-size-asian="10pt" style:font-size-complex="10pt"/>
    </style:style>
    <style:style style:name="P88" style:parent-style-name="Normalny" style:family="paragraph">
      <style:text-properties style:font-name="Times New Roman" fo:font-size="10pt" style:font-size-asian="10pt" style:font-size-complex="10pt"/>
    </style:style>
    <style:style style:name="P89" style:parent-style-name="Normalny" style:family="paragraph">
      <style:text-properties style:font-name="Times New Roman" fo:font-size="10pt" style:font-size-asian="10pt" style:font-size-complex="10pt"/>
    </style:style>
    <style:style style:name="P90" style:parent-style-name="Normalny" style:family="paragraph">
      <style:text-properties style:font-name="Times New Roman" fo:font-size="10pt" style:font-size-asian="10pt" style:font-size-complex="10pt"/>
    </style:style>
    <style:style style:name="P91" style:parent-style-name="Normalny" style:family="paragraph"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style:font-name="Times New Roman" fo:font-size="10pt" style:font-size-asian="10pt" style:font-size-complex="10pt"/>
    </style:style>
    <style:style style:name="P93" style:parent-style-name="Normalny" style:family="paragraph">
      <style:text-properties style:font-name="Times New Roman" fo:font-size="10pt" style:font-size-asian="10pt" style:font-size-complex="10pt"/>
    </style:style>
    <style:style style:name="P94" style:parent-style-name="Normalny" style:family="paragraph">
      <style:text-properties style:font-name="Times New Roman" fo:font-size="10pt" style:font-size-asian="10pt" style:font-size-complex="10pt"/>
    </style:style>
    <style:style style:name="P95" style:parent-style-name="Normalny" style:family="paragraph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list-style-name="LFO4" style:family="paragraph">
      <style:text-properties style:font-name="Times New Roman" fo:font-size="10pt" style:font-size-asian="10pt" style:font-size-complex="10pt"/>
    </style:style>
    <style:style style:name="P98" style:parent-style-name="Normalny" style:list-style-name="LFO4" style:family="paragraph">
      <style:text-properties style:font-name="Times New Roman" fo:font-size="10pt" style:font-size-asian="10pt" style:font-size-complex="10pt"/>
    </style:style>
    <style:style style:name="P99" style:parent-style-name="Normalny" style:list-style-name="LFO4" style:family="paragraph"/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P103" style:parent-style-name="Normalny" style:list-style-name="LFO5" style:family="paragraph">
      <style:text-properties style:font-name="Times New Roman" fo:font-size="10pt" style:font-size-asian="10pt" style:font-size-complex="10pt"/>
    </style:style>
    <style:style style:name="P104" style:parent-style-name="Normalny" style:family="paragraph">
      <style:text-properties style:font-name="Times New Roman" fo:font-size="10pt" style:font-size-asian="10pt" style:font-size-complex="10pt"/>
    </style:style>
    <style:style style:name="P105" style:parent-style-name="Normalny" style:family="paragraph">
      <style:text-properties style:font-name="Times New Roman" fo:font-size="10pt" style:font-size-asian="10pt" style:font-size-complex="10pt"/>
    </style:style>
    <style:style style:name="P106" style:parent-style-name="Normalny" style:family="paragraph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6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7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" style:parent-style-name="Normalny" style:list-style-name="LFO2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ny" style:list-style-name="LFO3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1" style:parent-style-name="Normalny" style:list-style-name="LFO3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2" style:parent-style-name="Normalny" style:list-style-name="LFO3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text-properties style:font-name="Times New Roman" fo:font-size="10pt" style:font-size-asian="10pt" style:font-size-complex="10pt"/>
    </style:style>
    <style:style style:name="P124" style:parent-style-name="Normalny" style:family="paragraph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P127" style:parent-style-name="Normalny" style:family="paragraph">
      <style:text-properties style:font-name="Times New Roman" fo:font-size="10pt" style:font-size-asian="10pt" style:font-size-complex="10pt"/>
    </style:style>
    <style:style style:name="P128" style:parent-style-name="Normalny" style:family="paragraph">
      <style:text-properties style:font-name="Times New Roman" fo:font-size="10pt" style:font-size-asian="10pt" style:font-size-complex="10pt"/>
    </style:style>
    <style:style style:name="P129" style:parent-style-name="Normalny" style:family="paragraph">
      <style:text-properties style:font-name="Times New Roman" fo:font-size="10pt" style:font-size-asian="10pt" style:font-size-complex="10pt"/>
    </style:style>
    <style:style style:name="P130" style:parent-style-name="Normalny" style:family="paragraph">
      <style:text-properties style:font-name="Times New Roman" fo:font-size="10pt" style:font-size-asian="10pt" style:font-size-complex="10pt"/>
    </style:style>
    <style:style style:name="P131" style:parent-style-name="Normalny" style:family="paragraph">
      <style:text-properties style:font-name="Times New Roman" fo:font-size="10pt" style:font-size-asian="10pt" style:font-size-complex="10pt"/>
    </style:style>
    <style:style style:name="P132" style:parent-style-name="Normalny" style:family="paragraph">
      <style:text-properties style:font-name="Times New Roman" fo:font-size="10pt" style:font-size-asian="10pt" style:font-size-complex="10pt"/>
    </style:style>
    <style:style style:name="P133" style:parent-style-name="Normalny" style:family="paragraph">
      <style:text-properties style:font-name="Times New Roman" fo:font-size="10pt" style:font-size-asian="10pt" style:font-size-complex="10pt"/>
    </style:style>
    <style:style style:name="P134" style:parent-style-name="Normalny" style:family="paragraph">
      <style:text-properties style:font-name="Times New Roman" fo:font-size="10pt" style:font-size-asian="10pt" style:font-size-complex="10pt"/>
    </style:style>
    <style:style style:name="P135" style:parent-style-name="Normalny" style:family="paragraph">
      <style:text-properties style:font-name="Times New Roman" fo:font-size="10pt" style:font-size-asian="10pt" style:font-size-complex="10pt"/>
    </style:style>
    <style:style style:name="P136" style:parent-style-name="Normalny" style:family="paragraph"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8" style:parent-style-name="Normalny" style:family="paragraph">
      <style:text-properties style:font-name="Times New Roman" fo:font-size="10pt" style:font-size-asian="10pt" style:font-size-complex="10pt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P140" style:parent-style-name="Normalny" style:family="paragraph">
      <style:text-properties style:font-name="Times New Roman" fo:font-size="10pt" style:font-size-asian="10pt" style:font-size-complex="10pt"/>
    </style:style>
    <style:style style:name="P141" style:parent-style-name="Normalny" style:family="paragraph"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Normalny" style:family="paragraph">
      <style:text-properties style:font-name="Times New Roman" fo:font-size="10pt" style:font-size-asian="10pt" style:font-size-complex="10pt"/>
    </style:style>
    <style:style style:name="P144" style:parent-style-name="Normalny" style:family="paragraph">
      <style:text-properties style:font-name="Times New Roman" fo:font-size="10pt" style:font-size-asian="10pt" style:font-size-complex="10pt"/>
    </style:style>
    <style:style style:name="P145" style:parent-style-name="Normalny" style:family="paragraph">
      <style:text-properties style:font-name="Times New Roman" fo:font-size="10pt" style:font-size-asian="10pt" style:font-size-complex="10pt"/>
    </style:style>
    <style:style style:name="P146" style:parent-style-name="Normalny" style:family="paragraph">
      <style:text-properties style:font-name="Times New Roman" fo:font-size="10pt" style:font-size-asian="10pt" style:font-size-complex="10pt"/>
    </style:style>
    <style:style style:name="P147" style:parent-style-name="Normalny" style:family="paragraph">
      <style:text-properties style:font-name="Times New Roman" fo:font-size="10pt" style:font-size-asian="10pt" style:font-size-complex="10pt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P149" style:parent-style-name="Normalny" style:family="paragraph">
      <style:text-properties style:font-name="Times New Roman" fo:font-size="10pt" style:font-size-asian="10pt" style:font-size-complex="10pt"/>
    </style:style>
    <style:style style:name="P150" style:parent-style-name="Normalny" style:family="paragraph">
      <style:text-properties style:font-name="Times New Roman" fo:font-size="10pt" style:font-size-asian="10pt" style:font-size-complex="10pt"/>
    </style:style>
    <style:style style:name="P151" style:parent-style-name="Normalny" style:family="paragraph"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3" style:parent-style-name="Normalny" style:family="paragraph">
      <style:text-properties style:font-name="Times New Roman" fo:font-size="10pt" style:font-size-asian="10pt" style:font-size-complex="10pt"/>
    </style:style>
    <style:style style:name="P154" style:parent-style-name="Normalny" style:family="paragraph">
      <style:text-properties style:font-name="Times New Roman" fo:font-size="10pt" style:font-size-asian="10pt" style:font-size-complex="10pt"/>
    </style:style>
    <style:style style:name="P155" style:parent-style-name="Normalny" style:family="paragraph">
      <style:text-properties style:font-name="Times New Roman" fo:font-size="10pt" style:font-size-asian="10pt" style:font-size-complex="10pt"/>
    </style:style>
    <style:style style:name="P156" style:parent-style-name="Normalny" style:family="paragraph">
      <style:text-properties style:font-name="Times New Roman" fo:font-size="10pt" style:font-size-asian="10pt" style:font-size-complex="10pt"/>
    </style:style>
    <style:style style:name="P157" style:parent-style-name="Normalny" style:family="paragraph">
      <style:text-properties style:font-name="Times New Roman" fo:font-size="10pt" style:font-size-asian="10pt" style:font-size-complex="10pt"/>
    </style:style>
    <style:style style:name="P158" style:parent-style-name="Normalny" style:family="paragraph"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1" style:parent-style-name="Normalny" style:family="paragraph"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4" style:parent-style-name="Normalny" style:family="paragraph">
      <style:text-properties style:font-name="Times New Roman" fo:font-size="10pt" style:font-size-asian="10pt" style:font-size-complex="10pt"/>
    </style:style>
    <style:style style:name="P165" style:parent-style-name="Normalny" style:family="paragraph"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7" style:parent-style-name="Normalny" style:family="paragraph"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9" style:parent-style-name="Normalny" style:family="paragraph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<text:s/></text:p>
      <text:p text:style-name="P2">Zarządzenia nr 1/2021</text:p>
      <text:p text:style-name="P3">Dyrektora Przedszkola w Witoszowie Dolnym<text:s/></text:p>
      <text:p text:style-name="P4">z dnia 31stycznia 2021 r.</text:p>
      <text:p text:style-name="P5"/>
      <text:p text:style-name="P6">Regulamin rekrutacji do Przedszkola w Witoszowie Dolnym<text:s/></text:p>
      <text:p text:style-name="P7">Podstawa prawna:</text:p>
      <text:p text:style-name="P8">1.Statut Przedszkola w Witoszowie Dolnym .</text:p>
      <text:p text:style-name="P9">2.Ustawa z dnia 14 grudnia 2016 r. Prawo oświatowe (Dz. U. z 2020poz. 910).</text:p>
      <text:p text:style-name="Normalny"><text:span text:style-name="T10">3.</text:span><text:span text:style-name="T11"><text:s text:c="2"/></text:span><text:span text:style-name="T12">Uchwała<text:s/></text:span><text:span text:style-name="T13">Rady Gminy Świdnica nr XXXIX/328/2017 z dnia 14 marca 2017 r. r. w sprawie kryteriów rekrutacji do przedszkola, oddziałów pr</text:span><text:span text:style-name="T14">zedszkolnych w publicznych szkołach podstawowych oraz do pierwszych klas publicznych szkół podstawowych na terenie Gminy Świdnica.<text:s/></text:span></text:p>
      <text:p text:style-name="P15">4.Zarządzenie nr 8/21 Wójta Gminy Świdnica <text:s/>dnia 27 stycznia 2021 r. w sprawie ustalenia harmonogramu czynności w postępowaniu rekrutacyjnym oraz postepowaniu uzupełniającym do publicznego przedszkola, oddziałów przedszkolnych w publicznych szkołach podstawowych i klas I publicznych szkół podstawowych prowadzonych przez Gminę Świdnica <text:s/>na rok szkolny 2021/2022.</text:p>
      <text:p text:style-name="P16">§ 1</text:p>
      <text:p text:style-name="P17">1. Regulamin<text:s/>nie dotyczy przyjęcia dziecka do Przedszkola w trakcie roku szkolnego. W tym przypadku decyzję o przyjęciu podejmuje dyrektor Przedszkola.</text:p>
      <text:p text:style-name="P18">2. Regulamin rekrutacji do Przedszkola w Witoszowie Dolnym , zwany dalej Regulaminem określa ogólne zasady przyjmowania kandydatów do Przedszkola w Witoszowie Dolnym, tryb postepowania rekrutacyjnego, kryteria naboru, rodzaj dokumentów niezbędnych w postepowaniu rekrutacyjnym, zakres obowiązków i uprawnień Komisji Rekrutacyjnej oraz etapy postępowania rekrutacyjnego.</text:p>
      <text:p text:style-name="P19">3.<text:s/>Regulamin nie dotyczy dzieci uczęszczających do Przedszkola w Witoszowie Dolnym w roku szkolnym, w którym prowadzona jest rekrutacja na kolejny rok szkolny.</text:p>
      <text:p text:style-name="P20">4. Ilekroć w Regulaminie jest mowa o:<text:s/></text:p>
      <text:list text:style-name="LFO1" text:continue-numbering="true">
        <text:list-item>
          <text:p text:style-name="P21"><text:span text:style-name="T22">przedszkolu</text:span><text:span text:style-name="T23"><text:s/>– należy rozumieć Przedszkole w Witoszowie<text:s/></text:span><text:span text:style-name="T24">Dolnym<text:s/></text:span></text:p>
        </text:list-item>
        <text:list-item>
          <text:p text:style-name="P25"><text:span text:style-name="T26">dyrektorze<text:s/></text:span><text:span text:style-name="T27">– należy rozumieć Dyrektora Przedszkola w Witoszowie Dolnym</text:span></text:p>
        </text:list-item>
        <text:list-item>
          <text:p text:style-name="P28"><text:span text:style-name="T29">Komisji Rekrutacyjnej</text:span><text:span text:style-name="T30"><text:s/>– należy rozumieć komisję powołaną przez dyrektora przedszkola w celu przeprowadzenia postępowania rekrutacyjnego;</text:span></text:p>
        </text:list-item>
        <text:list-item>
          <text:p text:style-name="P31"><text:span text:style-name="T32">kryteriach<text:s/></text:span><text:span text:style-name="T33">– należy przez to rozumieć<text:s/></text:span><text:span text:style-name="T34">kryteria określone w art. 20 c ust. 1 ustawy o systemie oświaty oraz kryteria określone dla drugiego etapu postępowania rekrutacyjnego przez dyrektora przedszkola w uzgodnieniu z wójtem Gminy Świdnica</text:span></text:p>
        </text:list-item>
        <text:list-item>
          <text:p text:style-name="P35"><text:span text:style-name="T36">liście przyjętych</text:span><text:span text:style-name="T37"><text:s/>– należy przez to rozumieć listę kand</text:span><text:span text:style-name="T38">ydatów, które zostały zakwalifikowane przez Komisję Rekrutacyjną i złożyły wymagane dokumenty<text:s/></text:span><text:span text:style-name="T39"><text:line-break/></text:span><text:span text:style-name="T40">we właściwym czasie;</text:span></text:p>
        </text:list-item>
        <text:list-item>
          <text:p text:style-name="P41"><text:span text:style-name="T42">liście nieprzyjętych</text:span><text:span text:style-name="T43"><text:s/>– należy rozumieć listę dzieci niezakwalifikowanych do przyjęcia<text:s/></text:span><text:span text:style-name="T44"><text:line-break/></text:span><text:span text:style-name="T45">z powodu braków formalnych w dokumentacji rekrutacyjn</text:span><text:span text:style-name="T46">ej lub z powodu otrzymania niżej liczby punktów, niż minimalna wartość kwalifikująca do przyjęcia;</text:span></text:p>
        </text:list-item>
        <text:list-item>
          <text:p text:style-name="P47"><text:span text:style-name="T48">wielodzietności rodziny</text:span><text:span text:style-name="T49"><text:s/>– należy przez to rozumieć rodzinę wychowującą troje i więcej dzieci;</text:span></text:p>
        </text:list-item>
        <text:list-item>
          <text:p text:style-name="P50"><text:span text:style-name="T51">samotnym wychowywaniu dziecka</text:span><text:span text:style-name="T52"><text:s/>– należy przez to rozumieć, że dz</text:span><text:span text:style-name="T53">iecko jest wychowywane przez pannę, kawalera, wdowę, wdowca, osobę pozostającą<text:s/></text:span><text:span text:style-name="T54"><text:line-break/></text:span><text:soft-page-break/><text:span text:style-name="T55">w separacji orzeczonej prawomocnym wyrokiem sądu, osobę rozwiedzioną, chyba, że osoba taka wychowuje wspólnie co najmniej jedno dziecko z jego rodzicami;</text:span></text:p>
        </text:list-item>
        <text:list-item>
          <text:p text:style-name="P56"><text:span text:style-name="T57">wniosek o przyjęcie</text:span><text:span text:style-name="T58"><text:s/>–<text:s/></text:span><text:span text:style-name="T59">należy rozumieć dokument opracowany na potrzeby rekrutacji do Przedszkola w Witoszowie Dolnym</text:span></text:p>
        </text:list-item>
      </text:list>
      <text:p text:style-name="P60"/>
      <text:p text:style-name="P61">§ 2</text:p>
      <text:p text:style-name="P62">1. Przedszkole przeprowadza rekrutację w oparciu o zasadę powszechnej dostępności.<text:s/></text:p>
      <text:p text:style-name="P63">2. Rekrutacja odbywa się co roku na kolejny rok szkolny, na wolne miejsca<text:s/>w Przedszkolu.<text:s/></text:p>
      <text:p text:style-name="P64">3. Do Przedszkola przyjmuje się kandydatów zamieszkujących na terenie Gminy Świdnica<text:s/></text:p>
      <text:p text:style-name="P65">4. Kandydaci zamieszkali poza terenem Gminy Świdnica mogą zostać przyjęci do Przedszkola tylko w wypadku, gdy po przeprowadzeniu wszystkich etapów postępowania rekrutacyjnego, Przedszkole nadal dysponuje wolnymi miejscami.<text:s/></text:p>
      <text:p text:style-name="P66">§ 3</text:p>
      <text:p text:style-name="P67">1.W przedszkolu realizowane jest wychowanie przedszkolne dla dzieci:</text:p>
      <text:p text:style-name="P68">a) od początku roku szkolnego w roku kalendarzowym, w którym dziecko kończy 3 lata, do końca roku szkolnego w roku kalendarzowym, w którym dziecko kończy 7 lat.</text:p>
      <text:p text:style-name="P69">b) w wieku od 3 do 8 lat dzieci posiadające orzeczenie o potrzebie kształcenia specjalnego (dziecko będzie mogło być odroczone od spełniania obowiązku szkolnego nie dłużej niż do końca roku szkolnego w roku<text:s/>kalendarzowym , w którym ukończy 9 lat),</text:p>
      <text:p text:style-name="P70"><text:s/>c) w szczególnie uzasadnionych przypadkach do Przedszkola może być przyjęte dziecko, które ukończyło 2,5 roku życia,<text:s/></text:p>
      <text:p text:style-name="P71">§ 4</text:p>
      <text:p text:style-name="P72">1.Rekrutację do Przedszkola na kolejny rok szkolny ogłasza Dyrektor w formie:<text:s/></text:p>
      <text:p text:style-name="P73">a) pisemnego<text:s/>ogłoszenia, umieszczając je w widocznym miejscu w siedzibie Przedszkola;</text:p>
      <text:p text:style-name="P74"><text:s/>b) ogłoszenia zamieszczonego na stronie internetowej Przedszkola.<text:s/></text:p>
      <text:p text:style-name="P75">2. Przebieg rekrutacji do Przedszkola obejmuje:<text:s/></text:p>
      <text:p text:style-name="P76">a) zamieszczenie ogłoszenia o rekrutacji, o którym mowa w ust.1,<text:s/></text:p>
      <text:p text:style-name="P77">b) określenie liczby wolnych miejsc,</text:p>
      <text:p text:style-name="P78">c) wydawanie wniosków o przyjęcie dziecka do przedszkola,<text:s/></text:p>
      <text:p text:style-name="P79">d) przyjmowanie wypełnionych wniosków o przyjęcie dziecka do przedszkola ,<text:s/></text:p>
      <text:p text:style-name="P80">e) powołanie komisji rekrutacyjnej,<text:s/></text:p>
      <text:p text:style-name="P81">f) określenie terminu i miejsca posiedzenia komisji rekrutacyjnej,<text:s/></text:p>
      <text:p text:style-name="P82">g) ogłoszenie wyników rekrutacji,<text:s/></text:p>
      <text:p text:style-name="P83">h) w razie konieczności przeprowadzenie procedury odwoławczej.<text:s/></text:p>
      <text:soft-page-break/>
      <text:p text:style-name="P84">3. Ogłoszenie o rekrutacji jest zamieszczane wraz z harmonogramem rekrutacji, określającym terminy postępowania rekrutacyjnego oraz terminy składania dokumentów.<text:s/></text:p>
      <text:p text:style-name="P85">4. Rekrutacji nie podlegają dzieci uczęszczające do Przedszkola, a korzystanie przez te dzieci ze świadczeń Przedszkola odbywa się na podstawie deklaracji o kontynuowaniu edukacji przedszkolnej, złożonej przez rodziców najpóźniej<text:s/>na tydzień przed rozpoczęciem rekrutacji.<text:s/></text:p>
      <text:p text:style-name="P86">§ 5</text:p>
      <text:p text:style-name="P87">1. W przypadku wpłynięcia do Przedszkola większej liczby wniosków o przyjęcie dziecka do przedszkola, z terenu Gminy Świdnica <text:s/>niż liczba wolnych miejsc, przeprowadza się postępowanie rekrutacyjne w oparciu o<text:s/>kryteria punktowe.</text:p>
      <text:p text:style-name="P88"><text:s/>2. W pierwszym etapie postępowania rekrutacyjnego brane są pod uwagę łącznie następujące kryteria określone przez ustawodawcę:<text:s/></text:p>
      <text:p text:style-name="P89">1) wielodzietność rodziny kandydata,<text:s/></text:p>
      <text:p text:style-name="P90">2) niepełnosprawność kandydata,<text:s/></text:p>
      <text:p text:style-name="P91">3) niepełnosprawność jednego z rodziców kandydata,<text:s/></text:p>
      <text:p text:style-name="P92">4) niepełnosprawność obojga rodziców kandydata,</text:p>
      <text:p text:style-name="P93">5)<text:s/>objęcie kandydata pieczą zastępczą Kryteria określone w pkt. 2 mają jednakową wartość i wynoszą 10 punktów każde <text:s/></text:p>
      <text:p text:style-name="P94">6)<text:s/>niepełnosprawność rodzeństwa kandydata,<text:s/>,<text:s/></text:p>
      <text:p text:style-name="P95">7)<text:s/>samotne wychowywanie kandydata w rodzinie</text:p>
      <text:p text:style-name="Normalny"><text:span text:style-name="T96">Dokumenty potwierdzające spełnianie ww. kryteriów to:<text:s/></text:span></text:p>
      <text:list text:style-name="LFO4" text:continue-numbering="true">
        <text:list-item>
          <text:p text:style-name="P97">Oświadczenie o wielodzietności rodziny kandydata.<text:s/></text:p>
        </text:list-item>
        <text:list-item>
          <text:p text:style-name="P98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.<text:s/></text:p>
        </text:list-item>
        <text:list-item>
          <text:p text:style-name="P99"><text:span text:style-name="T100">Prawomocny wyrok sądu rodzinnego orzekający rozwód lub separację lub akt zgonu<text:s/></text:span><text:span text:style-name="T101">oraz<text:s/></text:span><text:span text:style-name="T102">oświadczenie o samotnym wychowywaniu dziecka oraz niewychowywaniu żadnego dziecka wspólnie z jego rodzicem.<text:s/></text:span></text:p>
        </text:list-item>
      </text:list>
      <text:list text:style-name="LFO5" text:continue-numbering="true">
        <text:list-item>
          <text:p text:style-name="P103">Dokument poświadczający objęcie dziecka pieczą zastępczą zgodnie z ustawą z dnia 9 czerwca 2011 r. o wspieraniu rodziny i pieczy zastępczej.<text:s/></text:p>
        </text:list-item>
      </text:list>
      <text:p text:style-name="P104">3. Do przedszkola mogą być przyjęci kandydaci zamieszkali poza obszarem gminy Świdnica, jeżeli po przeprowadzeniu postępowania rekrutacyjnego przedszkole nadal dysponuje wolnymi miejscami. W przypadku większej liczby kandydatów zamieszkałych poza obszarem gminy Świdnica przeprowadza się postępowanie rekrutacyjne na zasadach określonych <text:s/>w § 5 ust. 2 – 4 <text:s/>regulaminu.<text:s/></text:p>
      <text:p text:style-name="P105">4. W przypadku uzyskania tej samej liczy punktów przez więcej niż jednego kandydata, pierwszeństwo przysługuje kandydatowi rodziców/opiekunów prawnych pracujących, a w przypadku braku rozstrzygnięcia o przyjęciu decyduje data urodzenia, poczynając od dzieci najstarszych.<text:s/></text:p>
      <text:p text:style-name="P106">5. Jeżeli po przeprowadzeniu postepowania rekrutacyjnego placówka nadal posiada wolne miejsca, dyrektor Przedszkola przeprowadza postepowanie uzupełniające na zasadach określonych w §5 punkt 5.</text:p>
      <text:soft-page-break/>
      <text:p text:style-name="Normalny"><text:span text:style-name="T107">6. W przypadku równorzędnych wyników uzyskanych w pierwszym etapie rekrutacji lub jeżeli po zakończeniu tego etapu Przedszkole nadal dysponuje wolnymi miejscami, przeprowa</text:span><text:span text:style-name="T108">dza się drugi etap, w którym brane są pod uwagę następujące kryteria dodatkowe określone przez<text:s/></text:span><text:span text:style-name="T109">Uchwałę Rady Gminy Świdnica nr XXXIX/328/2017 z dnia 14 marca 2017</text:span></text:p>
      <text:p text:style-name="Normalny"><text:span text:style-name="T110"><text:s/>„§ 2</text:span><text:span text:style-name="T111">. 1. Na drugim etapie postępowania rekrutacyjnego do przedszkoli, dla których Gmina Świdn</text:span><text:span text:style-name="T112">ica jest organem prowadzącym, bierze się pod uwagę łącznie następujące kryteria, którym przyznaje się odpowiednią liczbę punktów:</text:span></text:p>
      <text:list text:style-name="LFO2" text:continue-numbering="true">
        <text:list-item>
          <text:p text:style-name="P113">kandydat zobowiązany jest do odbycia rocznego obowiązkowego przygotowania przedszkolnego lub ma odroczony obowiązek szkolny lub ma prawo do korzystania z wychowania przedszkolnego, a Gmina Świdnica ma obowiązek mu to zapewnić – 10 punktów;</text:p>
        </text:list-item>
        <text:list-item>
          <text:p text:style-name="P114"> oboje rodzice kandydata pracują, kryterium stosuje się również do rodzica samotnie wychowującego dziecko – 5 punktów;</text:p>
        </text:list-item>
        <text:list-item>
          <text:p text:style-name="P115">kandydat mieszka w<text:s/>obwodzie szkoły podstawowej, na terenie której siedzibę ma wybrane przez rodziców przedszkole – 1 punkt;</text:p>
        </text:list-item>
        <text:list-item>
          <text:p text:style-name="P116">kandydat wychowuje się w rodzinie objętej nadzorem kuratorskim lub wsparciem asystenta rodziny – 1 punkt;</text:p>
        </text:list-item>
        <text:list-item>
          <text:p text:style-name="P117">rodzeństwo kandydata w roku szkolnym, na który prowadzona jest rekrutacja, będzie uczęszczało do tego samego przedszkola – 2 punkty;</text:p>
        </text:list-item>
        <text:list-item>
          <text:p text:style-name="P118">istnieje potrzeba zapewnienia kandydatowi opieki w czasie przekraczającym 8 godzin dziennie – 1 punkt.</text:p>
        </text:list-item>
      </text:list>
      <text:p text:style-name="P119">2. Za spełnienie warunku, o którym mowa w ust. 1 pkt 2, uważa się, gdy każdy z rodziców kandydata spełnia, co najmniej jeden z warunków:</text:p>
      <text:list text:style-name="LFO3" text:continue-numbering="true">
        <text:list-item>
          <text:p text:style-name="P120">pozostaje w zatrudnieniu w ramach stosunku pracy lub umowy cywilnoprawnej;</text:p>
        </text:list-item>
        <text:list-item>
          <text:p text:style-name="P121">pozostaje w samozatrudnieniu lub prowadzi gospodarstwo rolne;</text:p>
        </text:list-item>
        <text:list-item>
          <text:p text:style-name="P122">uczy się w trybie dziennym.</text:p>
        </text:list-item>
      </text:list>
      <text:p text:style-name="P123">6. Kryteria na drugim etapie postepowania rekrutacyjnego mają przypisaną określoną liczbę punktów.</text:p>
      <text:p text:style-name="P124">7. W przypadku uzyskania tej samej liczy punktów przez więcej niż jednego kandydata, pierwszeństwo przysługuje kandydatowi rodziców/opiekunów prawnych pracujących, a w przypadku braku rozstrzygnięcia o przyjęciu decyduje data urodzenia, poczynając od dzieci najstarszych.<text:s/></text:p>
      <text:p text:style-name="P125">§ 6</text:p>
      <text:p text:style-name="P126">1. Dokumentami potwierdzającymi uzyskiwanie punktów za kryteria podstawowe są:<text:s/></text:p>
      <text:p text:style-name="P127">a) oświadczenie rodzica o wielodzietności rodziny kandydata,<text:s/></text:p>
      <text:p text:style-name="P128">b) orzeczenie<text:s/>o niepełnosprawności dziecka, jego rodzeństwa, bądź rodziców,<text:s/></text:p>
      <text:p text:style-name="P129">c) prawomocny wyrok sądu rodzinnego orzekający rozwód lub separację lub akt zgonu oraz oświadczenie o samotnym wychowywaniu dziecka oraz nie wychowywaniu żadnego dziecka wspólnie z jego rodzicem,</text:p>
      <text:p text:style-name="P130"><text:s/>d) dokument potwierdzający objęcie dziecka pieczą zastępczą.<text:s/></text:p>
      <text:p text:style-name="P131">2. Dokumentami potwierdzającymi uzyskiwanie punktów za kryteria dodatkowe są:<text:s/></text:p>
      <text:soft-page-break/>
      <text:p text:style-name="P132">a) oświadczenie - rodzice/opiekunowie prawni lub rodzic/opiekun prawny samotnie wychowujący dziecko pracują/pracuje prowadzą/prowadzi gospodarstwo rolne albo pozarolniczą działalność gospodarczą lub uczą się/uczy się ( studiują/studiuje) w systemie dziennym,</text:p>
      <text:p text:style-name="P133">b) Rodzeństwo kandydata w roku szkolnym, w którym prowadzona jest rekrutacja będzie uczęszczało do tego samego przedszkola,</text:p>
      <text:p text:style-name="P134">c) oświadczenie rodzica/ opiekuna prawnego o konieczności wydłużenia kandydatowi opieki przedszkolnej,<text:s/></text:p>
      <text:p text:style-name="P135">d) oświadczenie rodzica/opiekuna prawnego o zamieszkiwaniu krewnych wspierających rodziców/opiekunów prawnych lub rodzica samotnie wychowującego/ opiekuna prawnego w sprawowaniu opieki nad kandydatem.</text:p>
      <text:p text:style-name="P136">3.Dokumenty, o których mowa w ust. 1,2 powinny zostać dostarczone w dniu złożenia wniosku o przyjęcie dziecka do przedszkola.</text:p>
      <text:p text:style-name="P137">§ 7</text:p>
      <text:p text:style-name="P138">1. Postępowanie rekrutacyjne do Przedszkola przeprowadza komisja rekrutacyjna.<text:s/></text:p>
      <text:p text:style-name="P139">2. Komisję rekrutacyjną powołuje Dyrektor, spośród osób zatrudnionych w Przedszkolu oraz wyznacza jej przewodniczącego.<text:s/></text:p>
      <text:p text:style-name="P140">3. Dyrektor wykonuje czynności przygotowawcze do prac komisji rekrutacyjnej, o których mowa w §4.<text:s/></text:p>
      <text:p text:style-name="P141">4. Dyrektor ma prawo nadzorować prace komisji rekrutacyjnej pod względem ich zgodności z niniejszym Regulaminem.<text:s/></text:p>
      <text:p text:style-name="P142">§ 8</text:p>
      <text:p text:style-name="P143">1. Do zadań komisji rekrutacyjnej należy:<text:s/></text:p>
      <text:p text:style-name="P144">a) weryfikacja wniosków o przyjęcie dziecka do przedszkola pod względem merytorycznym i formalnym,<text:s/></text:p>
      <text:p text:style-name="P145">b)<text:s/>ustalenie wyników postępowania rekrutacyjnego i podanie do publicznej wiadomości listy kandydatów zakwalifikowanych i niezakwalifikowanych do Przedszkola,</text:p>
      <text:p text:style-name="P146">c) ustalenie i podanie do publicznej wiadomości listy kandydatów przyjętych i nieprzyjętych do Przedszkola,<text:s/></text:p>
      <text:p text:style-name="P147">d) sporządzenie protokołu postępowania rekrutacyjnego,<text:s/></text:p>
      <text:p text:style-name="P148">e) sporządzanie na wniosek rodzica uzasadnienia odmowy przyjęcia kandydata do Przedszkola.</text:p>
      <text:p text:style-name="P149">2. Posiedzenia komisji rekrutacyjnej są protokołowane.<text:s/></text:p>
      <text:p text:style-name="P150">3. Protokół podpisują przewodniczący komisji<text:s/>i jej członkowie.</text:p>
      <text:p text:style-name="P151"><text:s/>4. Przewodniczący komisji rekrutacyjnej może żądać dokumentów potwierdzających okoliczności zawarte w oświadczeniach, o których mowa w § 6 , w wyznaczonym terminie lub zwrócić się do Wójta Gminy Świdnica o potwierdzenie tych okoliczności. Wójt potwierdza te okoliczności w terminie 14 dni.<text:s/></text:p>
      <text:p text:style-name="P152">§ 9</text:p>
      <text:p text:style-name="P153">1. W terminie podanym w harmonogramie na dany rok szkolny rodzic kandydata składa oświadczenie woli potwierdzające wykorzystanie przyznanego miejsca w postaci pisemnego oświadczenia.<text:s/></text:p>
      <text:p text:style-name="P154">2. W terminie<text:s/>7 dni od dnia podania do publicznej wiadomości listy kandydatów przyjętych i nieprzyjętych do Przedszkola, rodzic kandydata nieprzyjętego może wystąpić do komisji rekrutacyjnej z wnioskiem o sporządzenie uzasadnienia odmowy przyjęcia jego dziecka do Przedszkola.<text:s/></text:p>
      <text:soft-page-break/>
      <text:p text:style-name="P155">3. Komisja sporządza uzasadnienie, o którym mowa w ust. 1 w terminie 5 dni od dnia wystąpienia rodzica z wnioskiem.<text:s/></text:p>
      <text:p text:style-name="P156">4. W przypadku nieprzyjęcia dziecka do Przedszkola rodzicom przysługuje odwołanie do Dyrektora, które należy złożyć w terminie 7 dni od dnia otrzymania uzasadnienia, o którym mowa w ust.1.</text:p>
      <text:p text:style-name="P157"><text:s/>5. Dyrektor Przedszkola rozpatruje odwołanie, o którym mowa w ust. 3 w terminie 7 dni od dnia jego złożenia.<text:s/></text:p>
      <text:p text:style-name="P158">6. Na rozstrzygnięcie Dyrektora przysługuje skarga do sądu administracyjnego.<text:s/></text:p>
      <text:p text:style-name="P159"/>
      <text:p text:style-name="P160">§10</text:p>
      <text:p text:style-name="P161">1.<text:s/>W przypadku złożenia przez rodzica dziecka zakwalifikowanego, przyjętego lub uczęszczającego do Przedszkola pisemnej rezygnacji z korzystania ze świadczeń Przedszkola, Dyrektor dokonuje przyjęć dodatkowych na wolne miejsca.</text:p>
      <text:p text:style-name="P162">2. Na wolne miejsca przyjmowani<text:s/>są kandydaci z listy nieprzyjętych w kolejności uwzględniającej ten sam tryb, zasady i kryteria, jakie obowiązywały podczas postepowania rekrutacyjnego podstawowego.</text:p>
      <text:p text:style-name="P163">§ 11</text:p>
      <text:p text:style-name="P164">1.Dane osobowe kandydatów przyjętych zgromadzone w celach postępowania rekrutacyjnego<text:s/>są przechowywane w Przedszkolu nie dłużej niż do końca okresu, w którym dziecko korzysta z wychowania przedszkolnego.<text:s/></text:p>
      <text:p text:style-name="P165">2.Dane osobowe kandydatów nieprzyjętych zgromadzone w celach postępowania rekrutacyjnego są przechowywane przez okres 1 roku, chyba że na rozstrzygnięcie Dyrektora wniesiona została skarga do sądu administracyjnego i postępowanie nie zostało zakończone prawomocnym wyrokiem.<text:s/></text:p>
      <text:p text:style-name="P166">§ 12</text:p>
      <text:p text:style-name="P167">Regulamin rekrutacji jest dostępny do wglądu dla zainteresowanych osób u Dyrektora oraz na stronie internetowej<text:s/>Przedszkola.<text:s/></text:p>
      <text:p text:style-name="P168">§ 13</text:p>
      <text:p text:style-name="P169">Regulamin wchodzi w życie z dniem 31.01.2021 r.</text:p>
      <text:p text:style-name="P170">Renata Piotrowska<text:s/></text:p>
      <text:p text:style-name="P171">Dyrektor Przedszkola w Witoszowie Dolnym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1-02-01T09:58:00Z</meta:creation-date>
    <dc:date>2021-02-10T08:26:00Z</dc:date>
    <meta:template xlink:href="Normal" xlink:type="simple"/>
    <meta:editing-cycles>5</meta:editing-cycles>
    <meta:editing-duration>PT11280S</meta:editing-duration>
    <meta:document-statistic meta:page-count="6" meta:paragraph-count="29" meta:word-count="2089" meta:character-count="14594" meta:row-count="104" meta:non-whitespace-character-count="12534"/>
  </office:meta>
</office:document-meta>
</file>