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bottom="0.0493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3" style:parent-style-name="Default" style:family="paragraph">
      <style:paragraph-properties fo:text-align="justify" fo:margin-bottom="0.0493in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7" style:parent-style-name="Default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0" style:parent-style-name="Default" style:family="paragraph">
      <style:paragraph-properties fo:text-align="justify"/>
    </style:style>
    <style:style style:name="T2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justify" fo:margin-bottom="0.0472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bottom="0.0472in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bottom="0.0472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41" style:parent-style-name="Default" style:family="paragraph">
      <style:paragraph-properties fo:text-align="justify" fo:margin-bottom="0.0423in"/>
    </style:style>
    <style:style style:name="T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50" style:parent-style-name="Default" style:family="paragraph">
      <style:paragraph-properties fo:text-align="justify" fo:margin-bottom="0.0687in"/>
    </style:style>
    <style:style style:name="T5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bottom="0.0687in"/>
    </style:style>
    <style:style style:name="T5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9" style:parent-style-name="Domyślnaczcionkaakapitu" style:family="text"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/>
    </style:style>
    <style:style style:name="T6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2" style:parent-style-name="Default" style:family="paragraph">
      <style:paragraph-properties fo:text-align="justify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Default" style:family="paragraph">
      <style:paragraph-properties fo:text-align="justify"/>
    </style:style>
    <style:style style:name="T66" style:parent-style-name="Domyślnaczcionkaakapitu" style:family="text">
      <style:text-properties fo:font-size="11.5pt" style:font-size-asian="11.5pt" style:font-size-complex="11.5pt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 fo:margin-bottom="0.0472in"/>
    </style:style>
    <style:style style:name="T7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 fo:margin-bottom="0.0472in"/>
    </style:style>
    <style:style style:name="T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 fo:margin-bottom="0.0472in"/>
    </style:style>
    <style:style style:name="T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justify" fo:margin-bottom="0.0472in"/>
    </style:style>
    <style:style style:name="T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justify" fo:margin-bottom="0.0472in"/>
    </style:style>
    <style:style style:name="T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justify" fo:margin-bottom="0.0472in"/>
    </style:style>
    <style:style style:name="T9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3" style:parent-style-name="Domyślnaczcionkaakapitu" style:family="text">
      <style:text-properties fo:font-size="11.5pt" style:font-size-asian="11.5pt" style:font-size-complex="11.5pt"/>
    </style:style>
    <style:style style:name="T94" style:parent-style-name="Domyślnaczcionkaakapitu" style:family="text">
      <style:text-properties fo:font-size="11.5pt" style:font-size-asian="11.5pt" style:font-size-complex="11.5pt"/>
    </style:style>
    <style:style style:name="P95" style:parent-style-name="Default" style:family="paragraph">
      <style:paragraph-properties fo:text-align="justify" fo:margin-bottom="0.0472in"/>
    </style:style>
    <style:style style:name="T9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7" style:parent-style-name="Domyślnaczcionkaakapitu" style:family="text">
      <style:text-properties fo:font-size="11.5pt" style:font-size-asian="11.5pt" style:font-size-complex="11.5pt"/>
    </style:style>
    <style:style style:name="T98" style:parent-style-name="Domyślnaczcionkaakapitu" style:family="text">
      <style:text-properties fo:font-size="11.5pt" style:font-size-asian="11.5pt" style:font-size-complex="11.5pt"/>
    </style:style>
    <style:style style:name="T9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0" style:parent-style-name="Domyślnaczcionkaakapitu" style:family="text"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 fo:margin-bottom="0.0472in"/>
    </style:style>
    <style:style style:name="T10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T10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05" style:parent-style-name="Default" style:family="paragraph">
      <style:paragraph-properties fo:text-align="justify" fo:margin-bottom="0.0472in"/>
    </style:style>
    <style:style style:name="T10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07" style:parent-style-name="Domyślnaczcionkaakapitu" style:family="text">
      <style:text-properties fo:font-size="11.5pt" style:font-size-asian="11.5pt" style:font-size-complex="11.5pt"/>
    </style:style>
    <style:style style:name="T108" style:parent-style-name="Domyślnaczcionkaakapitu" style:family="text">
      <style:text-properties fo:font-size="11.5pt" style:font-size-asian="11.5pt" style:font-size-complex="11.5pt"/>
    </style:style>
    <style:style style:name="P109" style:parent-style-name="Default" style:family="paragraph">
      <style:paragraph-properties fo:text-align="justify" fo:margin-bottom="0.0472in"/>
    </style:style>
    <style:style style:name="T11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1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13" style:parent-style-name="Default" style:family="paragraph">
      <style:paragraph-properties fo:text-align="justify"/>
    </style:style>
    <style:style style:name="T11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15" style:parent-style-name="Domyślnaczcionkaakapitu" style:family="text">
      <style:text-properties fo:font-size="11.5pt" style:font-size-asian="11.5pt" style:font-size-complex="11.5pt"/>
    </style:style>
    <style:style style:name="T116" style:parent-style-name="Domyślnaczcionkaakapitu" style:family="text">
      <style:text-properties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P118" style:parent-style-name="Default" style:family="paragraph">
      <style:paragraph-properties fo:text-align="justify" fo:margin-bottom="0.0472in"/>
    </style:style>
    <style:style style:name="T1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0" style:parent-style-name="Domyślnaczcionkaakapitu" style:family="text"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T124" style:parent-style-name="Domyślnaczcionkaakapitu" style:family="text"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justify" fo:margin-bottom="0.0472in"/>
    </style:style>
    <style:style style:name="T12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27" style:parent-style-name="Domyślnaczcionkaakapitu" style:family="text">
      <style:text-properties fo:font-size="11.5pt" style:font-size-asian="11.5pt" style:font-size-complex="11.5pt"/>
    </style:style>
    <style:style style:name="T128" style:parent-style-name="Domyślnaczcionkaakapitu" style:family="text"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justify" fo:margin-bottom="0.0472in"/>
    </style:style>
    <style:style style:name="T13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1" style:parent-style-name="Domyślnaczcionkaakapitu" style:family="text">
      <style:text-properties fo:font-size="11.5pt" style:font-size-asian="11.5pt" style:font-size-complex="11.5pt"/>
    </style:style>
    <style:style style:name="T132" style:parent-style-name="Domyślnaczcionkaakapitu" style:family="text">
      <style:text-properties fo:font-size="11.5pt" style:font-size-asian="11.5pt" style:font-size-complex="11.5pt"/>
    </style:style>
    <style:style style:name="P133" style:parent-style-name="Default" style:family="paragraph">
      <style:paragraph-properties fo:text-align="justify" fo:margin-bottom="0.0472in"/>
    </style:style>
    <style:style style:name="T1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5" style:parent-style-name="Domyślnaczcionkaakapitu" style:family="text">
      <style:text-properties fo:font-size="11.5pt" style:font-size-asian="11.5pt" style:font-size-complex="11.5pt"/>
    </style:style>
    <style:style style:name="T136" style:parent-style-name="Domyślnaczcionkaakapitu" style:family="text">
      <style:text-properties fo:font-size="11.5pt" style:font-size-asian="11.5pt" style:font-size-complex="11.5pt"/>
    </style:style>
    <style:style style:name="P137" style:parent-style-name="Default" style:family="paragraph">
      <style:paragraph-properties fo:text-align="justify" fo:margin-bottom="0.0472in"/>
    </style:style>
    <style:style style:name="T13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9" style:parent-style-name="Domyślnaczcionkaakapitu" style:family="text">
      <style:text-properties fo:font-size="11.5pt" style:font-size-asian="11.5pt" style:font-size-complex="11.5pt"/>
    </style:style>
    <style:style style:name="T140" style:parent-style-name="Domyślnaczcionkaakapitu" style:family="text">
      <style:text-properties fo:font-size="11.5pt" style:font-size-asian="11.5pt" style:font-size-complex="11.5pt"/>
    </style:style>
    <style:style style:name="T141" style:parent-style-name="Domyślnaczcionkaakapitu" style:family="text">
      <style:text-properties fo:font-size="11.5pt" style:font-size-asian="11.5pt" style:font-size-complex="11.5pt"/>
    </style:style>
    <style:style style:name="P142" style:parent-style-name="Default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4" style:parent-style-name="Domyślnaczcionkaakapitu" style:family="text">
      <style:text-properties fo:font-size="11.5pt" style:font-size-asian="11.5pt" style:font-size-complex="11.5pt"/>
    </style:style>
    <style:style style:name="T145" style:parent-style-name="Domyślnaczcionkaakapitu" style:family="text">
      <style:text-properties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1" style:parent-style-name="Default" style:family="paragraph">
      <style:paragraph-properties fo:text-align="justify" fo:margin-bottom="0.0506in"/>
    </style:style>
    <style:style style:name="T152" style:parent-style-name="Domyślnaczcionkaakapitu" style:family="text">
      <style:text-properties fo:font-size="13.5pt" style:font-size-asian="13.5pt" style:font-size-complex="13.5pt"/>
    </style:style>
    <style:style style:name="T153" style:parent-style-name="Domyślnaczcionkaakapitu" style:family="text">
      <style:text-properties fo:font-size="11.5pt" style:font-size-asian="11.5pt" style:font-size-complex="11.5pt"/>
    </style:style>
    <style:style style:name="P154" style:parent-style-name="Default" style:family="paragraph">
      <style:paragraph-properties fo:text-align="justify" fo:margin-bottom="0.0506in"/>
    </style:style>
    <style:style style:name="T155" style:parent-style-name="Domyślnaczcionkaakapitu" style:family="text">
      <style:text-properties fo:font-size="13.5pt" style:font-size-asian="13.5pt" style:font-size-complex="13.5pt"/>
    </style:style>
    <style:style style:name="T156" style:parent-style-name="Domyślnaczcionkaakapitu" style:family="text">
      <style:text-properties fo:font-size="11.5pt" style:font-size-asian="11.5pt" style:font-size-complex="11.5pt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P158" style:parent-style-name="Default" style:family="paragraph">
      <style:paragraph-properties fo:text-align="justify"/>
    </style:style>
    <style:style style:name="T159" style:parent-style-name="Domyślnaczcionkaakapitu" style:family="text">
      <style:text-properties fo:font-size="13.5pt" style:font-size-asian="13.5pt" style:font-size-complex="13.5pt"/>
    </style:style>
    <style:style style:name="T160" style:parent-style-name="Domyślnaczcionkaakapitu" style:family="text">
      <style:text-properties fo:font-size="11.5pt" style:font-size-asian="11.5pt" style:font-size-complex="11.5pt"/>
    </style:style>
    <style:style style:name="P161" style:parent-style-name="Default" style:family="paragraph">
      <style:paragraph-properties fo:break-before="page" fo:text-align="justify"/>
    </style:style>
    <style:style style:name="T16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63" style:parent-style-name="Default" style:family="paragraph">
      <style:paragraph-properties fo:text-align="justify" fo:margin-bottom="0.0534in"/>
    </style:style>
    <style:style style:name="T16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5" style:parent-style-name="Domyślnaczcionkaakapitu" style:family="text">
      <style:text-properties fo:font-size="11.5pt" style:font-size-asian="11.5pt" style:font-size-complex="11.5pt"/>
    </style:style>
    <style:style style:name="T166" style:parent-style-name="Domyślnaczcionkaakapitu" style:family="text">
      <style:text-properties fo:font-size="11.5pt" style:font-size-asian="11.5pt" style:font-size-complex="11.5pt"/>
    </style:style>
    <style:style style:name="P167" style:parent-style-name="Default" style:family="paragraph">
      <style:paragraph-properties fo:text-align="justify" fo:margin-bottom="0.0534in"/>
    </style:style>
    <style:style style:name="T1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69" style:parent-style-name="Domyślnaczcionkaakapitu" style:family="text">
      <style:text-properties fo:font-size="11.5pt" style:font-size-asian="11.5pt" style:font-size-complex="11.5pt"/>
    </style:style>
    <style:style style:name="T170" style:parent-style-name="Domyślnaczcionkaakapitu" style:family="text">
      <style:text-properties fo:font-size="11.5pt" style:font-size-asian="11.5pt" style:font-size-complex="11.5pt"/>
    </style:style>
    <style:style style:name="P171" style:parent-style-name="Default" style:family="paragraph">
      <style:paragraph-properties fo:text-align="justify" fo:margin-bottom="0.0534in"/>
    </style:style>
    <style:style style:name="T17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73" style:parent-style-name="Default" style:family="paragraph">
      <style:paragraph-properties fo:text-align="justify" fo:margin-bottom="0.0534in"/>
    </style:style>
    <style:style style:name="T17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5" style:parent-style-name="Domyślnaczcionkaakapitu" style:family="text">
      <style:text-properties fo:font-size="11.5pt" style:font-size-asian="11.5pt" style:font-size-complex="11.5pt"/>
    </style:style>
    <style:style style:name="T176" style:parent-style-name="Domyślnaczcionkaakapitu" style:family="text">
      <style:text-properties fo:font-size="11.5pt" style:font-size-asian="11.5pt" style:font-size-complex="11.5pt"/>
    </style:style>
    <style:style style:name="T17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78" style:parent-style-name="Domyślnaczcionkaakapitu" style:family="text">
      <style:text-properties fo:font-size="11.5pt" style:font-size-asian="11.5pt" style:font-size-complex="11.5pt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P180" style:parent-style-name="Default" style:family="paragraph">
      <style:paragraph-properties fo:text-align="justify" fo:margin-bottom="0.0534in"/>
    </style:style>
    <style:style style:name="T1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2" style:parent-style-name="Domyślnaczcionkaakapitu" style:family="text">
      <style:text-properties fo:font-size="11.5pt" style:font-size-asian="11.5pt" style:font-size-complex="11.5pt"/>
    </style:style>
    <style:style style:name="T183" style:parent-style-name="Domyślnaczcionkaakapitu" style:family="text">
      <style:text-properties fo:font-size="11.5pt" style:font-size-asian="11.5pt" style:font-size-complex="11.5pt"/>
    </style:style>
    <style:style style:name="P184" style:parent-style-name="Default" style:family="paragraph">
      <style:paragraph-properties fo:text-align="justify" fo:margin-bottom="0.0534in"/>
    </style:style>
    <style:style style:name="T18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6" style:parent-style-name="Domyślnaczcionkaakapitu" style:family="text">
      <style:text-properties fo:font-size="11.5pt" style:font-size-asian="11.5pt" style:font-size-complex="11.5pt"/>
    </style:style>
    <style:style style:name="T18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89" style:parent-style-name="Default" style:family="paragraph">
      <style:paragraph-properties fo:text-align="justify" fo:margin-bottom="0.0534in"/>
    </style:style>
    <style:style style:name="T19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1" style:parent-style-name="Domyślnaczcionkaakapitu" style:family="text">
      <style:text-properties fo:font-size="11.5pt" style:font-size-asian="11.5pt" style:font-size-complex="11.5pt"/>
    </style:style>
    <style:style style:name="T192" style:parent-style-name="Domyślnaczcionkaakapitu" style:family="text">
      <style:text-properties fo:font-size="11.5pt" style:font-size-asian="11.5pt" style:font-size-complex="11.5pt"/>
    </style:style>
    <style:style style:name="P193" style:parent-style-name="Default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9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1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Procedura postępowania w przypadku stwierdzenia wszawicy</text:span></text:p>
      <text:p text:style-name="P3"><text:span text:style-name="T4">w Przedszkolu w<text:s/></text:span><text:span text:style-name="T5">Witoszowie Dolnym oraz w Komorowie<text:s/></text:span></text:p>
      <text:p text:style-name="P6"/>
      <text:p text:style-name="P7"><text:span text:style-name="T8">Podstawa prawna:</text:span></text:p>
      <text:p text:style-name="P9"><text:span text:style-name="T10"><text:s/></text:span><text:span text:style-name="T11">Rozporządzenia Ministra Edukacji Narodowej i Sportu z<text:s/></text:span><text:span text:style-name="T12">dnia 31 grudnia 2002r. w sprawie bezpieczeństwa i higieny w publicznych i niepublicznych szkołach i placówkach (Dz. U. z 2003r. Nr 6 poz. 69 ze zmianami)</text:span></text:p>
      <text:p text:style-name="P13"><text:span text:style-name="T14"><text:s/></text:span><text:span text:style-name="T15">Rozporządzenie Ministra Edukacji Narodowej z dnia 21 maja 2001r. w sprawie ramowych statutów publicz</text:span><text:span text:style-name="T16">nego przedszkola oraz publicznych szkół (Dz. U. z dnia 2001r. Nr 61 poz. 624 ze zmianami)</text:span></text:p>
      <text:p text:style-name="P17"><text:span text:style-name="T18"><text:s/></text:span><text:span text:style-name="T19">Rozporządzenie MEN z dnia 17 marca 2017 r. w sprawie szczegółowej organizacji publicznych szkół i publicznych przedszkoli (Dz. U. z 2017r. – poz. 649).</text:span></text:p>
      <text:p text:style-name="P20"><text:span text:style-name="T21"><text:s/></text:span></text:p>
      <text:p text:style-name="P22"><text:span text:style-name="T23">Cel proced</text:span><text:span text:style-name="T24">ury</text:span></text:p>
      <text:p text:style-name="P25"><text:span text:style-name="T26">Procedura ma zapewnić higieniczne warunki pobytu dzieci w Przedszkolu w Witoszowie Dolnym oraz w Komorowie oraz chronić przed rozprzestrzenianiem się wszawicy w przedszkolu.</text:span></text:p>
      <text:p text:style-name="P27"><text:span text:style-name="T28">Zakres procedury</text:span></text:p>
      <text:p text:style-name="P29"><text:span text:style-name="T30">Procedura dotyczy postępowania w przypadku stwierdzenia wszaw</text:span><text:span text:style-name="T31">icy na terenie przedszkola.</text:span></text:p>
      <text:p text:style-name="P32"><text:span text:style-name="T33">Uczestnicy postępowania</text:span></text:p>
      <text:p text:style-name="P34">1. Dyrektor.</text:p>
      <text:p text:style-name="P35"><text:span text:style-name="T36">2. Rodzice i prawni opiekunowie.</text:span></text:p>
      <text:p text:style-name="P37">3. Nauczyciele.</text:p>
      <text:p text:style-name="P38">4. Pracownicy obsługi.</text:p>
      <text:p text:style-name="P39"><text:span text:style-name="T40">Sposób prezentacji procedur:</text:span></text:p>
      <text:p text:style-name="P41"><text:span text:style-name="T42">1.<text:s/></text:span><text:span text:style-name="T43">Dyrektor zapoznaje wszystkich pracowników Przedszkola z treścią procedury.</text:span></text:p>
      <text:p text:style-name="P44"><text:span text:style-name="T45">2.<text:s/></text:span><text:span text:style-name="T46">Dyrektor<text:s/></text:span><text:span text:style-name="T47">umieszcza treści dokumentu na stronie internetowej przedszkola.</text:span></text:p>
      <text:p text:style-name="P48"><text:span text:style-name="T49">Tryb dokonywania zmian w procedurze</text:span></text:p>
      <text:p text:style-name="P50"><text:span text:style-name="T51">1.<text:s/></text:span><text:span text:style-name="T52">Wszelkich zmian w opracowanej procedurze może dokonać z własnej inicjatywy lub na wniosek Rady Pedagogicznej – dyrektor przedszkola. Wnioskodawcą zmian m</text:span><text:span text:style-name="T53">oże być również Rada Rodziców.</text:span></text:p>
      <text:p text:style-name="P54"><text:span text:style-name="T55">2.<text:s/></text:span><text:span text:style-name="T56">Proponowane zmiany nie mogą być sprzeczne z prawem.</text:span></text:p>
      <text:p text:style-name="P57"><text:span text:style-name="T58">3.<text:s/></text:span><text:span text:style-name="T59">Zasady wchodzą w życie z dniem uchwalenia.</text:span></text:p>
      <text:p text:style-name="P60"><text:span text:style-name="T61">Opis procedury</text:span></text:p>
      <text:p text:style-name="P62"><text:span text:style-name="T63">Wszawica jest istotnym problemem higienicznym i może być w pewnych przypadkach sygnałem zaniedbań opiekuńczyc</text:span><text:span text:style-name="T64">h rodziców lub opiekunów prawnych w stosunku do dziecka, co nie może być lekceważone.</text:span></text:p>
      <text:p text:style-name="P65"><text:span text:style-name="T66">Działania profilaktyczne w przedszkolu muszą być realizowane systematycznie i w sposób skoordynowany. Niezbędna jest współpraca pomiędzy rodzicami, dyrekcją placówki, nau</text:span><text:span text:style-name="T67">czycielami i pracownikami przedszkola. Obejmują one systematyczną akcję oświatową (pogadanki, materiały informacyjne w formie ulotek) skierowaną do dzieci i rodziców.</text:span></text:p>
      <text:p text:style-name="P68"/>
      <text:p text:style-name="P69"><text:span text:style-name="T70">Obowiązki dyrektora, rodziców i pracowników<text:s/></text:span><text:span text:style-name="T71"><text:s/>przedszkola</text:span><text:span text:style-name="T72">:</text:span></text:p>
      <text:p text:style-name="P73"><text:span text:style-name="T74">1. Rodzice lub prawni opiekunowie<text:s/></text:span><text:span text:style-name="T75">muszą mieć świadomość konieczności monitorowania na bieżąco czystości skóry głowy własnego dziecka, a w przypadku stwierdzenia wszawicy u dziecka są zobowiązani do niezwłocznego zawiadomienia dyrektora lub nauczyciela o zaistniałym zdarzeniu.</text:span></text:p>
      <text:p text:style-name="P76"><text:span text:style-name="T77">2. Nauczyciel</text:span><text:span text:style-name="T78">e<text:s/></text:span><text:span text:style-name="T79">zobowiązani są do natychmiastowego zgłaszania dyrektorowi przedszkola sygnałów dotyczących pojawienia się wszawicy w przedszkolu.</text:span></text:p>
      <text:p text:style-name="P80"><text:span text:style-name="T81">3. Pracownicy obsługi<text:s/></text:span><text:span text:style-name="T82">winni natychmiastowo zgłosić swoje podejrzenia, co do wystąpienia wszawicy w danej grupie przedszkolne</text:span><text:span text:style-name="T83">j wychowawcy bądź dyrektorowi.</text:span></text:p>
      <text:p text:style-name="P84"><text:span text:style-name="T85">4. Dyrektor<text:s/></text:span><text:span text:style-name="T86">jest zobowiązany do zapewnienia dzieciom higienicznych warunków pobytu w przedszkolu , a wszystkim pracownikom higienicznych warunków pracy.</text:span></text:p>
      <text:p text:style-name="P87"><text:span text:style-name="T88">5.<text:s/></text:span><text:span text:style-name="T89">Po stwierdzeniu wystąpienia przypadku wszawicy, dyrektor jest zobowią</text:span><text:span text:style-name="T90">zany powiadomić rodziców danej grupy o zaistniałym zdarzeniu.</text:span></text:p>
      <text:soft-page-break/>
      <text:p text:style-name="P91"><text:span text:style-name="T92">6.<text:s/></text:span><text:span text:style-name="T93">W przypadku stwierdzenia wszawicy u dziecka rodzice /opiekunowie prawni są zobowiązani do niezwłocznego odbioru dziecka z przedszkola, odizolowania go od innych dzieci <text:s text:c="23"/></text:span><text:span text:style-name="T94"><text:s text:c="9"/>i przeprowadzenia odpowiedniego leczenia/kuracji. W czasie kuracji dziecko pozostaje w domu. Dziecko wraca do przedszkola po całkowitym wyleczeniu.</text:span></text:p>
      <text:p text:style-name="P95"><text:span text:style-name="T96">7.<text:s/></text:span><text:span text:style-name="T97">W przypadku stwierdzenia wszawicy na terenie przedszkola wszyscy rodzice/prawni opiekunowie są z</text:span><text:span text:style-name="T98">obowiązani do<text:s/></text:span><text:span text:style-name="T99">codziennego kontrolowania czystości głowy<text:s/></text:span><text:span text:style-name="T100">dziecka.</text:span></text:p>
      <text:p text:style-name="P101"><text:span text:style-name="T102">8.<text:s/></text:span><text:span text:style-name="T103">Dyrektor Przedszkola zobowiązany jest do zalecenia przeprowadzenia kontroli uprawnionej osobie,<text:s/></text:span><text:span text:style-name="T104">kontrolą obejmuje się wszystkie dzieci w przedszkolu.</text:span></text:p>
      <text:p text:style-name="P105"><text:span text:style-name="T106">9.<text:s/></text:span><text:span text:style-name="T107">Rodzice lub prawni opiekunowie dzie</text:span><text:span text:style-name="T108">cka są informowani o terminie planowanej kontroli higienicznej poprzez wywieszenie stosownej informacji na tablicach ogłoszeń .</text:span></text:p>
      <text:p text:style-name="P109"><text:span text:style-name="T110">10.<text:s/></text:span><text:span text:style-name="T111">Dyrektor zarządza dokonanie przez osobę upoważnioną - pielęgniarkę lub nauczyciela, kontroli czystości skóry głowy wszystkic</text:span><text:span text:style-name="T112">h dzieci w grupie z zachowaniem zasady intymności (kontrola indywidualna w wydzielonym pomieszczeniu).</text:span></text:p>
      <text:p text:style-name="P113"><text:span text:style-name="T114">11.<text:s/></text:span><text:span text:style-name="T115">Osoba upoważniona – pielęgniarka lub nauczyciel zawiadamia rodziców dzieci, u których stwierdzono wszawicę o konieczności podjęcia niezwłocznie zabie</text:span><text:span text:style-name="T116">gów higienicznych skóry głowy. W razie potrzeby instruuje rodziców o sposobie działań, informuje też o konieczności poddania się kuracji wszystkich domowników i monitoruje skuteczność działań, jednocześnie informuje dyrektora przedszkola o wynikach kontrol</text:span><text:span text:style-name="T117">i i skali zjawiska.</text:span></text:p>
      <text:p text:style-name="P118"><text:span text:style-name="T119">12.<text:s/></text:span><text:span text:style-name="T120">Dyrektor lub upoważniona osoba - nauczyciel informuje wszystkich rodziców o stwierdzeniu wszawicy u dzieci, z zaleceniem codziennej kontroli czystości głowy dziecka oraz czystości głów domowników.</text:span></text:p>
      <text:p text:style-name="P121"><text:span text:style-name="T122">13.<text:s/></text:span><text:span text:style-name="T123">Pracownicy obsługi dokonują dez</text:span><text:span text:style-name="T124">ynfekcji mebli tapicerowanych, dywanów i ewentualnie pluszowych zabawek, które znajdują się w salach.</text:span></text:p>
      <text:p text:style-name="P125"><text:span text:style-name="T126">14.<text:s/></text:span><text:span text:style-name="T127">W przypadku, gdy rodzice zgłoszą trudności w przeprowadzeniu kuracji (np. brak środków na zakup preparatu) dyrektor we współpracy z Radą Rodziców lub<text:s/></text:span><text:span text:style-name="T128">Gminnym Ośrodkiem Pomocy Społecznej, udzielają rodzicom lub opiekunom niezbędnej pomocy.</text:span></text:p>
      <text:p text:style-name="P129"><text:span text:style-name="T130">15.<text:s/></text:span><text:span text:style-name="T131">Po upływie 7 dni osoba upoważniona - pielęgniarka lub nauczyciel, kontroluje stan czystości skóry głowy dzieci po przeprowadzonych zabiegach higienicznych przez ro</text:span><text:span text:style-name="T132">dziców.</text:span></text:p>
      <text:p text:style-name="P133"><text:span text:style-name="T134">16.<text:s/></text:span><text:span text:style-name="T135">W sytuacji stwierdzenia nieskuteczności zalecanych działań, osoba upoważniona - pielęgniarka lub nauczyciel, lub inna osoba , zawiadamia o tym dyrektora przedszkola w celu podjęcia bardziej radykalnych kroków (zawiadomienie Gminnego Ośrodka<text:s/></text:span><text:span text:style-name="T136">Pomocy Społecznej o konieczności wzmożenia nadzoru nad realizacją funkcji opiekuńczych przez rodziców dziecka oraz udzielenia rodzinie potrzebnego wsparcia).</text:span></text:p>
      <text:p text:style-name="P137"><text:span text:style-name="T138">17.<text:s/></text:span><text:span text:style-name="T139">Istnieje możliwość, że niektórzy rodzice wyrażą sprzeciw wobec informacji o kontroli higienicz</text:span><text:span text:style-name="T140">nej swojego dziecka, bądź nie podejmą niezbędnych działań higienicznych. W takim przypadku, należy zawiadomić dyrektora placówki, o obawach co do właściwego wykonywania obowiązków rodzicielskich wobec dziecka. W przypadku uporczywego uchylania się rodziców</text:span><text:span text:style-name="T141"><text:s/>lub opiekunów dziecka od działań mających na celu ochronę jego zdrowia i dbałości o higienę, dyrektor zawiadamia pomoc społeczną.</text:span></text:p>
      <text:p text:style-name="P142"><text:span text:style-name="T143">18.<text:s/></text:span><text:span text:style-name="T144">Należy przyjąć, że zgoda rodziców na objęcie dziecka opieką w Przedszkolu w Witoszowie Dolnym , Komorowie jest równoznacz</text:span><text:span text:style-name="T145">na z wyrażeniem zgody na dokonanie w przypadku uzasadnionym przeglądu czystości skóry głowy dziecka. Nie ma zatem konieczności uzyskania od rodziców lub opiekunów prawnych<text:s/></text:span><text:span text:style-name="T146">każdorazowo<text:s/></text:span><text:span text:style-name="T147">pisemnej zgody na przeprowadzenie kontroli czystości głowy u dziecka.</text:span></text:p>
      <text:p text:style-name="P148"><text:span text:style-name="T149">Po</text:span><text:span text:style-name="T150">stanowienia końcowe</text:span></text:p>
      <text:p text:style-name="P151"><text:span text:style-name="T152">1.<text:s/></text:span><text:span text:style-name="T153">Dyrektor przedszkola zobowiązuje rodziców lub prawnych opiekunów do przestrzegania i respektowania postanowień niniejszej Procedury.</text:span></text:p>
      <text:p text:style-name="P154"><text:span text:style-name="T155">2.<text:s/></text:span><text:span text:style-name="T156">Z niniejszą Procedurą zostali zapoznani wszyscy pracownicy przedszkola oraz rodzice dzieci uczęsz</text:span><text:span text:style-name="T157">czających do Przedszkola w Witoszowie Dolnym oraz w Komorowie .</text:span></text:p>
      <text:p text:style-name="P158"><text:span text:style-name="T159">3.<text:s/></text:span><text:span text:style-name="T160">Niniejsza procedura wchodzi w życie z dniem podpisania.</text:span></text:p>
      <text:soft-page-break/>
      <text:p text:style-name="P161"><text:span text:style-name="T162">Stanowisko Departamentu Matki i Dziecka w Ministerstwie Zdrowia w sprawie zapobiegania i zwalczania wszawicy u dzieci.</text:span></text:p>
      <text:p text:style-name="P163"><text:span text:style-name="T164">1.<text:s/></text:span><text:span text:style-name="T165">W sytuacji<text:s/></text:span><text:span text:style-name="T166">zauważenia gnid lub wszy we włosach dziecka należy zastosować dostępne w aptekach preparaty, które skutecznie likwidują pasożyty i ich jaja.</text:span></text:p>
      <text:p text:style-name="P167"><text:span text:style-name="T168">2. W sytuacji wystąpienia wszawicy u dziecka, kuracji powinni poddać się wszyscy domownicy.<text:s/></text:span><text:span text:style-name="T169">Codzienne, częste<text:s/></text:span><text:span text:style-name="T170">czesanie gęstym grzebieniem lub szczotką, związywanie włosów w sytuacjach narażenia na bliski kontakt z innymi osobami, częste mycie włosów, przestrzeganie zasad higieny (własne szczotki, grzebienie, spinki, gumki) – utrudniają zagnieżdżenie się pasożytów.</text:span></text:p>
      <text:p text:style-name="P171"><text:span text:style-name="T172">3. Częste mycie i kontrolowanie głowy dziecka pozwala szybko zauważyć zakażenie.</text:span></text:p>
      <text:p text:style-name="P173"><text:span text:style-name="T174">4.<text:s/></text:span><text:span text:style-name="T175">Szampony i inne produkty „przeciw wszom” nie zabezpieczają przed zakażeniem i nie powinny być stosowane jedynie jako środek zapobiegawczy. Zgodnie z instrukcją zamieszczon</text:span><text:span text:style-name="T176">ą na opakowaniach tych produktów,<text:s/></text:span><text:span text:style-name="T177">zaleca się powtarzanie kuracji w odstępie kilku dni (mniej więcej 7 – 10 dni), w celu zabicia larw.<text:s/></text:span><text:span text:style-name="T178">Do kuracji trzeba użyć grzebienia o bardzo gęstych zębach. Usunięcie gnid jest niezbędne, ale i bardzo trudne, dlatego zal</text:span><text:span text:style-name="T179">eca się ich pojedyncze ściąganie z włosów lub obcięcie włosów.</text:span></text:p>
      <text:p text:style-name="P180"><text:span text:style-name="T181">5.<text:s/></text:span><text:span text:style-name="T182">Grzebienie i szczotki należy myć w ciepłej wodzie z dodatkiem szamponu przeciw wszom i moczyć w wodzie około godziny. Ubrania prać w pralce w temperaturze 60° (temp. powyżej 53,5 zabija wszy</text:span><text:span text:style-name="T183"><text:s/>i ich jaja). Prześcieradła, poszewki na poduszki, pościele, ręczniki i odzież należy wyprasować gorącym żelazkiem.</text:span></text:p>
      <text:p text:style-name="P184"><text:span text:style-name="T185">6.<text:s/></text:span><text:span text:style-name="T186">Podstawową zasadą profilaktyki wszawicy jest<text:s/></text:span><text:span text:style-name="T187">stała, systematyczna kontrola czystości skóry głowy i włosów dokonywana przez rodziców i nat</text:span><text:span text:style-name="T188">ychmiastowa likwidacja gnid i wszy w przypadku ich zauważenia.</text:span></text:p>
      <text:p text:style-name="P189"><text:span text:style-name="T190">7.<text:s/></text:span><text:span text:style-name="T191">Rodzice powinni uczciwie poinformować rodziców wszystkich innych dzieci z grupy/klasy, z którymi miało kontakt. Pomoże to w likwidacji ogniska wszawicy i w efekcie – zapobiegnie się nawracaj</text:span><text:span text:style-name="T192">ącemu wzajemnemu zakażaniu dzieci</text:span></text:p>
      <text:p text:style-name="P193"><text:span text:style-name="T194">8. W sytuacji stwierdzenia nieskuteczności zalecanych działań (trzykrotne odsyłanie tego samego dziecka), osoba, którą dyrektor upoważnił, zawiadamia o tym dyrektora szkoły w celu podjęcia bardziej radykalnych kroków (zawi</text:span><text:span text:style-name="T195">adomienie ośrodka pomocy społecznej o konieczności wzmożenia nadzoru nad realizacją funkcji opiekuńczych przez rodziców dziecka oraz udzielenia rodzinie potrzebnego wsparcia).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olaczenko</meta:initial-creator>
    <dc:creator>HP</dc:creator>
    <meta:creation-date>2023-02-24T12:25:00Z</meta:creation-date>
    <dc:date>2023-09-04T09:25:00Z</dc:date>
    <meta:print-date>2023-09-04T09:24:00Z</meta:print-date>
    <meta:template xlink:href="Normal" xlink:type="simple"/>
    <meta:editing-cycles>5</meta:editing-cycles>
    <meta:editing-duration>PT5160S</meta:editing-duration>
    <meta:document-statistic meta:page-count="3" meta:paragraph-count="18" meta:word-count="1330" meta:character-count="9298" meta:row-count="66" meta:non-whitespace-character-count="7986"/>
  </office:meta>
</office:document-meta>
</file>